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677*" fo:start-indent="0in" fo:end-indent="0.2458in"/>
          <style:column style:rel-width="4678*" fo:start-indent="0.2458in" fo:end-indent="0in"/>
        </style:columns>
      </style:section-properties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break-before="page"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6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2555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веб" style:family="paragraph">
      <style:paragraph-properties fo:text-align="justify" fo:text-indent="0.4923in" fo:background-color="#FFFFFF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text-properties style:font-name="Times New Roman" fo:font-size="14pt" style:font-size-asian="14pt" style:font-size-complex="14pt"/>
    </style:style>
    <style:style style:name="P171" style:parent-style-name="Абзацсписка" style:list-style-name="LFO12" style:family="paragraph">
      <style:paragraph-properties style:vertical-align="auto" fo:margin-bottom="0.1111in" fo:line-height="105%"/>
      <style:text-properties style:font-name="Times New Roman" fo:font-size="14pt" style:font-size-asian="14pt" style:font-size-complex="14pt" fo:hyphenate="true"/>
    </style:style>
    <style:style style:name="P172" style:parent-style-name="Абзацсписка" style:list-style-name="LFO12" style:family="paragraph">
      <style:paragraph-properties style:vertical-align="auto" fo:margin-bottom="0.1111in" fo:line-height="105%"/>
      <style:text-properties style:font-name="Times New Roman" fo:font-size="14pt" style:font-size-asian="14pt" style:font-size-complex="14pt" fo:hyphenate="true"/>
    </style:style>
    <style:style style:name="P173" style:parent-style-name="Абзацсписка" style:list-style-name="LFO12" style:family="paragraph">
      <style:paragraph-properties style:vertical-align="auto" fo:margin-bottom="0.1111in" fo:line-height="105%"/>
      <style:text-properties style:font-name="Times New Roman" fo:font-size="14pt" style:font-size-asian="14pt" style:font-size-complex="14pt" fo:hyphenate="true"/>
    </style:style>
    <style:style style:name="P174" style:parent-style-name="Абзацсписка" style:list-style-name="LFO12" style:family="paragraph">
      <style:paragraph-properties style:vertical-align="auto" fo:margin-bottom="0.1111in" fo:line-height="105%"/>
      <style:text-properties style:font-name="Times New Roman" fo:font-size="14pt" style:font-size-asian="14pt" style:font-size-complex="14pt" fo:hyphenate="true"/>
    </style:style>
    <style:style style:name="P175" style:parent-style-name="Абзацсписка" style:list-style-name="LFO12" style:family="paragraph">
      <style:paragraph-properties style:vertical-align="auto" fo:margin-bottom="0.1111in" fo:line-height="105%"/>
      <style:text-properties style:font-name="Times New Roman" fo:font-size="14pt" style:font-size-asian="14pt" style:font-size-complex="14pt" fo:hyphenate="true"/>
    </style:style>
    <style:style style:name="P176" style:parent-style-name="Абзацсписка" style:list-style-name="LFO12" style:family="paragraph">
      <style:paragraph-properties style:vertical-align="auto" fo:margin-bottom="0.1111in" fo:line-height="105%"/>
      <style:text-properties style:font-name="Times New Roman" fo:font-size="14pt" style:font-size-asian="14pt" style:font-size-complex="14pt" fo:hyphenate="true"/>
    </style:style>
    <style:style style:name="P177" style:parent-style-name="Абзацсписка" style:family="paragraph"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text-properties style:font-name="Times New Roman" fo:font-size="14pt" style:font-size-asian="14pt" style:font-size-complex="14pt"/>
    </style:style>
    <style:style style:name="TableColumn180" style:family="table-column">
      <style:table-column-properties style:column-width="0.3361in"/>
    </style:style>
    <style:style style:name="TableColumn181" style:family="table-column">
      <style:table-column-properties style:column-width="1.2381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0.3937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0.3937in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0.3937in"/>
    </style:style>
    <style:style style:name="TableColumn193" style:family="table-column">
      <style:table-column-properties style:column-width="0.493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9388in"/>
    </style:style>
    <style:style style:name="TableColumn196" style:family="table-column">
      <style:table-column-properties style:column-width="0.4388in"/>
    </style:style>
    <style:style style:name="TableColumn197" style:family="table-column">
      <style:table-column-properties style:column-width="0.009in"/>
    </style:style>
    <style:style style:name="TableColumn198" style:family="table-column">
      <style:table-column-properties style:column-width="0.4388in"/>
    </style:style>
    <style:style style:name="TableColumn199" style:family="table-column">
      <style:table-column-properties style:column-width="0.3958in"/>
    </style:style>
    <style:style style:name="TableColumn200" style:family="table-column">
      <style:table-column-properties style:column-width="0.0423in"/>
    </style:style>
    <style:style style:name="TableColumn201" style:family="table-column">
      <style:table-column-properties style:column-width="0.3958in"/>
    </style:style>
    <style:style style:name="TableColumn202" style:family="table-column">
      <style:table-column-properties style:column-width="0.0513in"/>
    </style:style>
    <style:style style:name="TableColumn203" style:family="table-column">
      <style:table-column-properties style:column-width="0.4388in"/>
    </style:style>
    <style:style style:name="Table179" style:family="table">
      <style:table-properties style:width="10.5333in" fo:margin-left="-1.1847in" table:align="left"/>
    </style:style>
    <style:style style:name="TableRow204" style:family="table-row">
      <style:table-row-properties style:min-row-height="0.272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Row215" style:family="table-row">
      <style:table-row-properties style:min-row-height="0.1875in"/>
    </style:style>
    <style:style style:name="P216" style:parent-style-name="Обычный" style:family="paragraph">
      <style:paragraph-properties fo:margin-bottom="0in" fo:line-height="106%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margin-bottom="0in" fo:line-height="106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margin-bottom="0in" fo:line-height="106%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margin-bottom="0in" fo:line-height="106%"/>
      <style:text-properties style:font-name="Times New Roman" fo:font-size="14pt" style:font-size-asian="14pt" style:font-size-complex="14pt"/>
    </style:style>
    <style:style style:name="TableRow234" style:family="table-row">
      <style:table-row-properties style:min-row-height="0.3541in"/>
    </style:style>
    <style:style style:name="P235" style:parent-style-name="Обычный" style:family="paragraph">
      <style:paragraph-properties fo:margin-bottom="0in" fo:line-height="106%"/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margin-bottom="0in" fo:line-height="106%"/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273" style:family="table-row">
      <style:table-row-properties style:min-row-height="0.30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fo:font-size="14pt" style:font-size-asian="14pt" style:font-size-complex="14pt"/>
    </style:style>
    <style:style style:name="TableRow314" style:family="table-row">
      <style:table-row-properties style:min-row-height="0.2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веб" style:family="paragraph">
      <style:paragraph-properties fo:text-align="justify" fo:text-indent="0.4923in" fo:background-color="#FFFFFF"/>
    </style:style>
    <style:style style:name="T4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text-align="justify" fo:margin-bottom="0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1.0819in" style:use-optimal-column-width="false"/>
    </style:style>
    <style:style style:name="TableColumn441" style:family="table-column">
      <style:table-column-properties style:column-width="0.6909in" style:use-optimal-column-width="false"/>
    </style:style>
    <style:style style:name="TableColumn442" style:family="table-column">
      <style:table-column-properties style:column-width="0.984in" style:use-optimal-column-width="false"/>
    </style:style>
    <style:style style:name="TableColumn443" style:family="table-column">
      <style:table-column-properties style:column-width="1.575in" style:use-optimal-column-width="false"/>
    </style:style>
    <style:style style:name="TableColumn444" style:family="table-column">
      <style:table-column-properties style:column-width="1.4763in" style:use-optimal-column-width="false"/>
    </style:style>
    <style:style style:name="Table437" style:family="table">
      <style:table-properties style:width="7.0875in" fo:margin-left="-0.7909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460" style:family="table-row">
      <style:table-row-properties style:min-row-height="0.518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 fo:margin-bottom="0in" fo:line-height="105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481" style:family="table-row">
      <style:table-row-properties style:min-row-height="0.0506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1" style:parent-style-name="Обычный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6" style:family="table-column">
      <style:table-column-properties style:column-width="3.8388in" style:use-optimal-column-width="false"/>
    </style:style>
    <style:style style:name="TableColumn507" style:family="table-column">
      <style:table-column-properties style:column-width="0.725in" style:use-optimal-column-width="false"/>
    </style:style>
    <style:style style:name="TableColumn508" style:family="table-column">
      <style:table-column-properties style:column-width="0.0111in" style:use-optimal-column-width="false"/>
    </style:style>
    <style:style style:name="TableColumn509" style:family="table-column">
      <style:table-column-properties style:column-width="1.1638in" style:use-optimal-column-width="false"/>
    </style:style>
    <style:style style:name="Table505" style:family="table">
      <style:table-properties style:width="5.7388in" fo:margin-left="0in" table:align="center"/>
    </style:style>
    <style:style style:name="TableRow510" style:family="table-row">
      <style:table-row-properties style:min-row-height="0.3076in" style:use-optimal-row-height="false"/>
    </style:style>
    <style:style style:name="TableCell5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Содержимоетаблицы" style:family="paragraph">
      <style:paragraph-properties style:snap-to-layout-grid="false">
        <style:tab-stops>
          <style:tab-stop style:type="left" style:position="1.125in"/>
          <style:tab-stop style:type="center" style:position="1.8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3" style:parent-style-name="Содержимоетаблицы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5" style:parent-style-name="Содержимоетаблицы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516" style:family="table-row">
      <style:table-row-properties style:min-row-height="0.1979in" style:use-optimal-row-height="false"/>
    </style:style>
    <style:style style:name="P517" style:parent-style-name="Содержимоетаблицы" style:family="paragraph">
      <style:paragraph-properties style:snap-to-layout-grid="false">
        <style:tab-stops>
          <style:tab-stop style:type="left" style:position="1.125in"/>
          <style:tab-stop style:type="center" style:position="1.8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" style:parent-style-name="Содержимоетаблицы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1" style:parent-style-name="Содержимоетаблицы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522" style:family="table-row">
      <style:table-row-properties style:min-row-height="0.052in" style:use-optimal-row-height="false"/>
    </style:style>
    <style:style style:name="TableCell5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Содержимоетаблицы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525" style:parent-style-name="Содержимоетаблицы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7" style:parent-style-name="Содержимоетаблицы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528" style:parent-style-name="Содержимоетаблицы" style:family="paragraph">
      <style:paragraph-properties style:snap-to-layout-grid="false" fo:text-align="center"/>
    </style:style>
    <style:style style:name="T5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Содержимоетаблицы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532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536" style:parent-style-name="Содержимоетаблицы" style:family="paragraph">
      <style:text-properties fo:font-size="14pt" style:font-size-asian="14pt" style:font-size-complex="14pt"/>
    </style:style>
    <style:style style:name="P537" style:parent-style-name="Содержимоетаблицы" style:family="paragraph">
      <style:text-properties fo:font-size="14pt" style:font-size-asian="14pt" style:font-size-complex="14pt"/>
    </style:style>
    <style:style style:name="P538" style:parent-style-name="Содержимоетаблицы" style:family="paragraph">
      <style:text-properties fo:font-size="14pt" style:font-size-asian="14pt" style:font-size-complex="14pt"/>
    </style:style>
    <style:style style:name="P539" style:parent-style-name="Содержимоетаблицы" style:family="paragraph"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1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2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4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4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4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4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0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51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5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5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5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5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559" style:parent-style-name="Содержимоетаблицы" style:family="paragraph">
      <style:text-properties fo:font-size="14pt" style:font-size-asian="14pt" style:font-size-complex="14pt"/>
    </style:style>
    <style:style style:name="P560" style:parent-style-name="Содержимоетаблицы" style:family="paragraph">
      <style:text-properties fo:font-size="14pt" style:font-size-asian="14pt" style:font-size-complex="14pt"/>
    </style:style>
    <style:style style:name="P561" style:parent-style-name="Содержимоетаблицы" style:family="paragraph">
      <style:text-properties fo:font-size="14pt" style:font-size-asian="14pt" style:font-size-complex="14pt"/>
    </style:style>
    <style:style style:name="P562" style:parent-style-name="Содержимоетаблицы" style:family="paragraph"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4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6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6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6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6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69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7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7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7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7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7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580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581" style:parent-style-name="Содержимоетаблицы" style:family="paragraph">
      <style:text-properties fo:font-size="14pt" style:font-size-asian="14pt" style:font-size-complex="14pt"/>
    </style:style>
    <style:style style:name="P582" style:parent-style-name="Содержимоетаблицы" style:family="paragraph">
      <style:text-properties fo:font-size="14pt" style:font-size-asian="14pt" style:font-size-complex="14pt"/>
    </style:style>
    <style:style style:name="P583" style:parent-style-name="Содержимоетаблицы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86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87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8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89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2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3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59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599" style:parent-style-name="Содержимоетаблицы" style:family="paragraph">
      <style:text-properties fo:font-size="14pt" style:font-size-asian="14pt" style:font-size-complex="14pt"/>
    </style:style>
    <style:style style:name="P600" style:parent-style-name="Содержимоетаблицы" style:family="paragraph">
      <style:text-properties fo:font-size="14pt" style:font-size-asian="14pt" style:font-size-complex="14pt"/>
    </style:style>
    <style:style style:name="P601" style:parent-style-name="Содержимоетаблицы" style:family="paragraph">
      <style:text-properties fo:font-size="14pt" style:font-size-asian="14pt" style:font-size-complex="14pt"/>
    </style:style>
    <style:style style:name="P602" style:parent-style-name="Содержимоетаблицы" style:family="paragraph">
      <style:text-properties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4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0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0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11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1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1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1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Содержимоетаблицы" style:family="paragraph">
      <style:text-properties fo:font-size="14pt" style:font-size-asian="14pt" style:font-size-complex="14pt"/>
    </style:style>
    <style:style style:name="P618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619" style:parent-style-name="Содержимоетаблицы" style:family="paragraph">
      <style:text-properties fo:font-size="14pt" style:font-size-asian="14pt" style:font-size-complex="14pt"/>
    </style:style>
    <style:style style:name="P620" style:parent-style-name="Содержимоетаблицы" style:family="paragraph">
      <style:text-properties fo:font-size="14pt" style:font-size-asian="14pt" style:font-size-complex="14pt"/>
    </style:style>
    <style:style style:name="P621" style:parent-style-name="Содержимоетаблицы" style:family="paragraph">
      <style:text-properties fo:font-size="14pt" style:font-size-asian="14pt" style:font-size-complex="14pt"/>
    </style:style>
    <style:style style:name="TableCell62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3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4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2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2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29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0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3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39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643" style:parent-style-name="Содержимоетаблицы" style:family="paragraph">
      <style:text-properties fo:font-size="14pt" style:font-size-asian="14pt" style:font-size-complex="14pt"/>
    </style:style>
    <style:style style:name="P644" style:parent-style-name="Содержимоетаблицы" style:family="paragraph">
      <style:text-properties fo:font-size="14pt" style:font-size-asian="14pt" style:font-size-complex="14pt"/>
    </style:style>
    <style:style style:name="P645" style:parent-style-name="Содержимоетаблицы" style:family="paragraph">
      <style:text-properties fo:font-size="14pt" style:font-size-asian="14pt" style:font-size-complex="14pt"/>
    </style:style>
    <style:style style:name="P646" style:parent-style-name="Содержимоетаблицы" style:family="paragraph"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8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49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0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51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5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5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5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5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59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60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61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6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6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6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668" style:parent-style-name="Содержимоетаблицы" style:family="paragraph">
      <style:text-properties fo:font-size="14pt" style:font-size-asian="14pt" style:font-size-complex="14pt"/>
    </style:style>
    <style:style style:name="P669" style:parent-style-name="Содержимоетаблицы" style:family="paragraph">
      <style:text-properties fo:font-size="14pt" style:font-size-asian="14pt" style:font-size-complex="14pt"/>
    </style:style>
    <style:style style:name="P670" style:parent-style-name="Содержимоетаблицы" style:family="paragraph">
      <style:text-properties fo:font-size="14pt" style:font-size-asian="14pt" style:font-size-complex="14pt"/>
    </style:style>
    <style:style style:name="P671" style:parent-style-name="Содержимоетаблицы" style:family="paragraph"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3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4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7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7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81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8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8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84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85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86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8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691" style:parent-style-name="Содержимоетаблицы" style:family="paragraph">
      <style:text-properties fo:font-size="14pt" style:font-size-asian="14pt" style:font-size-complex="14pt"/>
    </style:style>
    <style:style style:name="P692" style:parent-style-name="Содержимоетаблицы" style:family="paragraph">
      <style:text-properties fo:font-size="14pt" style:font-size-asian="14pt" style:font-size-complex="14pt"/>
    </style:style>
    <style:style style:name="P693" style:parent-style-name="Содержимоетаблицы" style:family="paragraph"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96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97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69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01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702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70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P704" style:parent-style-name="Обычный" style:family="paragraph">
      <style:text-properties style:font-name-asian="Calibri" fo:font-size="12pt" style:font-size-asian="12pt" style:font-size-complex="12pt" style:language-asian="ar" style:country-asian="SA"/>
    </style:style>
    <style:style style:name="P70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06" style:parent-style-name="Обычный" style:family="paragraph">
      <style:text-properties fo:font-size="14pt" style:font-size-asian="14pt" style:font-size-complex="14pt"/>
    </style:style>
    <style:style style:name="P70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0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0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1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S3" style:family="section">
      <style:section-properties fo:margin-left="-0.3937in" fo:margin-right="0.1972in" style:writing-mode="lr-tb"/>
    </style:style>
    <style:style style:name="P7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S4" style:family="section">
      <style:section-properties fo:margin-left="-0.3937in" fo:margin-right="0.1972in" style:writing-mode="lr-tb"/>
    </style:style>
    <style:style style:name="P712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</style:style>
    <style:style style:name="T7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6" style:family="table-column">
      <style:table-column-properties style:column-width="0.0111in" style:use-optimal-column-width="false"/>
    </style:style>
    <style:style style:name="TableColumn717" style:family="table-column">
      <style:table-column-properties style:column-width="2.5083in" style:use-optimal-column-width="false"/>
    </style:style>
    <style:style style:name="TableColumn718" style:family="table-column">
      <style:table-column-properties style:column-width="0.3645in" style:use-optimal-column-width="false"/>
    </style:style>
    <style:style style:name="TableColumn719" style:family="table-column">
      <style:table-column-properties style:column-width="0.0437in" style:use-optimal-column-width="false"/>
    </style:style>
    <style:style style:name="TableColumn720" style:family="table-column">
      <style:table-column-properties style:column-width="3.3347in" style:use-optimal-column-width="false"/>
    </style:style>
    <style:style style:name="TableColumn721" style:family="table-column">
      <style:table-column-properties style:column-width="0.0125in" style:use-optimal-column-width="false"/>
    </style:style>
    <style:style style:name="TableColumn722" style:family="table-column">
      <style:table-column-properties style:column-width="0.0111in" style:use-optimal-column-width="false"/>
    </style:style>
    <style:style style:name="TableColumn723" style:family="table-column">
      <style:table-column-properties style:column-width="2.2541in" style:use-optimal-column-width="false"/>
    </style:style>
    <style:style style:name="TableColumn724" style:family="table-column">
      <style:table-column-properties style:column-width="2in" style:use-optimal-column-width="false"/>
    </style:style>
    <style:style style:name="TableColumn725" style:family="table-column">
      <style:table-column-properties style:column-width="2in" style:use-optimal-column-width="false"/>
    </style:style>
    <style:style style:name="TableColumn726" style:family="table-column">
      <style:table-column-properties style:column-width="2in" style:use-optimal-column-width="false"/>
    </style:style>
    <style:style style:name="TableColumn727" style:family="table-column">
      <style:table-column-properties style:column-width="2in" style:use-optimal-column-width="false"/>
    </style:style>
    <style:style style:name="Table715" style:family="table">
      <style:table-properties style:width="16.5402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Содержимоетаблицы" style:family="paragraph">
      <style:text-properties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Содержимоетаблицы" style:family="paragraph">
      <style:text-properties fo:font-size="14pt" style:font-size-asian="14pt" style:font-size-complex="14pt"/>
    </style:style>
    <style:style style:name="P742" style:parent-style-name="Содержимоетаблицы" style:family="paragraph">
      <style:text-properties fo:font-size="14pt" style:font-size-asian="14pt" style:font-size-complex="14pt"/>
    </style:style>
    <style:style style:name="P743" style:parent-style-name="Содержимоетаблицы" style:family="paragraph">
      <style:text-properties fo:font-size="14pt" style:font-size-asian="14pt" style:font-size-complex="14pt"/>
    </style:style>
    <style:style style:name="P744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Содержимоетаблицы" style:family="paragraph"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Содержимоетаблицы" style:family="paragraph">
      <style:text-properties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Содержимоетаблицы" style:family="paragraph">
      <style:text-properties fo:font-size="14pt" style:font-size-asian="14pt" style:font-size-complex="14pt"/>
    </style:style>
    <style:style style:name="P752" style:parent-style-name="Содержимоетаблицы" style:family="paragraph">
      <style:text-properties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Содержимоетаблицы" style:family="paragraph">
      <style:text-properties fo:font-size="14pt" style:font-size-asian="14pt" style:font-size-complex="14pt"/>
    </style:style>
    <style:style style:name="P755" style:parent-style-name="Содержимоетаблицы" style:family="paragraph">
      <style:text-properties fo:font-size="14pt" style:font-size-asian="14pt" style:font-size-complex="14pt"/>
    </style:style>
    <style:style style:name="P756" style:parent-style-name="Содержимоетаблицы" style:family="paragraph">
      <style:text-properties fo:font-size="14pt" style:font-size-asian="14pt" style:font-size-complex="14pt"/>
    </style:style>
    <style:style style:name="P757" style:parent-style-name="Содержимоетаблицы" style:family="paragraph"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Содержимоетаблицы" style:family="paragraph">
      <style:text-properties fo:font-size="14pt" style:font-size-asian="14pt" style:font-size-complex="14pt"/>
    </style:style>
    <style:style style:name="P762" style:parent-style-name="Содержимоетаблицы" style:family="paragraph">
      <style:text-properties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Содержимоетаблицы" style:family="paragraph">
      <style:text-properties fo:font-weight="bold" style:font-weight-asian="bold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Содержимоетаблицы" style:family="paragraph">
      <style:text-properties fo:font-size="14pt" style:font-size-asian="14pt" style:font-size-complex="14pt"/>
    </style:style>
    <style:style style:name="P781" style:parent-style-name="Содержимоетаблицы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Содержимоетаблицы" style:family="paragraph">
      <style:text-properties style:font-weight-complex="bold" fo:font-size="14pt" style:font-size-asian="14pt" style:font-size-complex="14pt"/>
    </style:style>
    <style:style style:name="T7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Содержимоетаблицы" style:family="paragraph">
      <style:text-properties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Содержимоетаблицы" style:family="paragraph">
      <style:text-properties fo:font-size="14pt" style:font-size-asian="14pt" style:font-size-complex="14pt"/>
    </style:style>
    <style:style style:name="P790" style:parent-style-name="Содержимоетаблицы" style:family="paragraph"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Содержимоетаблицы" style:family="paragraph">
      <style:text-properties fo:font-size="14pt" style:font-size-asian="14pt" style:font-size-complex="14pt"/>
    </style:style>
    <style:style style:name="P793" style:parent-style-name="Содержимоетаблицы" style:family="paragraph"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Содержимоетаблицы" style:family="paragraph">
      <style:text-properties fo:font-size="14pt" style:font-size-asian="14pt" style:font-size-complex="14pt"/>
    </style:style>
    <style:style style:name="P798" style:parent-style-name="Содержимоетаблицы" style:family="paragraph">
      <style:text-properties fo:font-size="14pt" style:font-size-asian="14pt" style:font-size-complex="14pt"/>
    </style:style>
    <style:style style:name="P799" style:parent-style-name="Содержимоетаблицы" style:family="paragraph"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Содержимоетаблицы" style:family="paragraph"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0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Содержимоетаблицы" style:family="paragraph">
      <style:text-properties fo:font-size="14pt" style:font-size-asian="14pt" style:font-size-complex="14pt"/>
    </style:style>
    <style:style style:name="P810" style:parent-style-name="Содержимоетаблицы" style:family="paragraph">
      <style:text-properties fo:font-size="14pt" style:font-size-asian="14pt" style:font-size-complex="14pt"/>
    </style:style>
    <style:style style:name="P811" style:parent-style-name="Содержимоетаблицы" style:family="paragraph">
      <style:text-properties fo:font-size="14pt" style:font-size-asian="14pt" style:font-size-complex="14pt"/>
    </style:style>
    <style:style style:name="P812" style:parent-style-name="Содержимоетаблицы" style:family="paragraph">
      <style:text-properties fo:font-size="14pt" style:font-size-asian="14pt" style:font-size-complex="14pt"/>
    </style:style>
    <style:style style:name="TableRow813" style:family="table-row">
      <style:table-row-properties style:min-row-height="0.0694in"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Содержимоетаблицы" style:family="paragraph">
      <style:text-properties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21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840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Содержимоетаблицы" style:family="paragraph">
      <style:text-properties fo:font-size="14pt" style:font-size-asian="14pt" style:font-size-complex="14pt"/>
    </style:style>
    <style:style style:name="P843" style:parent-style-name="Содержимоетаблицы" style:family="paragraph">
      <style:text-properties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Содержимоетаблицы" style:family="paragraph"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Содержимоетаблицы" style:family="paragraph">
      <style:text-properties fo:font-size="14pt" style:font-size-asian="14pt" style:font-size-complex="14pt"/>
    </style:style>
    <style:style style:name="P848" style:parent-style-name="Содержимоетаблицы" style:family="paragraph"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Содержимоетаблицы" style:family="paragraph">
      <style:text-properties fo:font-size="14pt" style:font-size-asian="14pt" style:font-size-complex="14pt"/>
    </style:style>
    <style:style style:name="P852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Содержимоетаблицы" style:family="paragraph"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Содержимоетаблицы" style:family="paragraph">
      <style:text-properties fo:font-size="14pt" style:font-size-asian="14pt" style:font-size-complex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Содержимоетаблицы" style:family="paragraph">
      <style:text-properties fo:font-size="14pt" style:font-size-asian="14pt" style:font-size-complex="14pt"/>
    </style:style>
    <style:style style:name="P863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7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4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7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8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P901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4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910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Содержимоетаблицы" style:family="paragraph">
      <style:text-properties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923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</style:style>
    <style:style style:name="T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937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8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4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P955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8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P964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68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Содержимоетаблицы" style:family="paragraph">
      <style:text-properties fo:font-size="14pt" style:font-size-asian="14pt" style:font-size-complex="14pt"/>
    </style:style>
    <style:style style:name="P976" style:parent-style-name="Содержимоетаблицы" style:family="paragraph">
      <style:text-properties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Содержимоетаблицы" style:family="paragraph">
      <style:text-properties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Содержимоетаблицы" style:family="paragraph">
      <style:text-properties fo:font-size="14pt" style:font-size-asian="14pt" style:font-size-complex="14pt"/>
    </style:style>
    <style:style style:name="TableRow987" style:family="table-row">
      <style:table-row-properties style:min-row-height="1.1638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94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99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Содержимоетаблицы" style:family="paragraph">
      <style:text-properties fo:font-size="14pt" style:font-size-asian="14pt" style:font-size-complex="14pt"/>
    </style:style>
    <style:style style:name="P1000" style:parent-style-name="Содержимоетаблицы" style:family="paragraph">
      <style:text-properties fo:font-size="14pt" style:font-size-asian="14pt" style:font-size-complex="14pt"/>
    </style:style>
    <style:style style:name="TableRow1001" style:family="table-row">
      <style:table-row-properties style:min-row-height="0.2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Содержимоетаблицы" style:family="paragraph">
      <style:text-properties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6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9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0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Содержимоетаблицы" style:family="paragraph">
      <style:text-properties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0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02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0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0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Содержимоетаблицы" style:family="paragraph">
      <style:text-properties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Содержимоетаблицы" style:family="paragraph">
      <style:text-properties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0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9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6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9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Содержимоетаблицы" style:family="paragraph">
      <style:text-properties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Содержимоетаблицы" style:family="paragraph">
      <style:text-properties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Содержимоетаблицы" style:family="paragraph">
      <style:text-properties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8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1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Содержимоетаблицы" style:family="paragraph">
      <style:text-properties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Содержимоетаблицы" style:family="paragraph">
      <style:text-properties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6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1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0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3" style:parent-style-name="Содержимоетаблицы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Содержимоетаблицы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Содержимоетаблицы" style:family="paragraph">
      <style:paragraph-properties style:snap-to-layout-grid="false"/>
      <style:text-properties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Содержимоетаблицы" style:family="paragraph">
      <style:text-properties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Содержимоетаблицы" style:family="paragraph">
      <style:text-properties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1227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>
        <style:tab-stops>
          <style:tab-stop style:type="left" style:position="2.5416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>
        <style:tab-stops>
          <style:tab-stop style:type="left" style:position="2.5416in"/>
        </style:tab-stops>
      </style:paragraph-properties>
    </style:style>
    <style:style style:name="T12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233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4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3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3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4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53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54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55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56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57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58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59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60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61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62" style:parent-style-name="Обычныйвеб" style:family="paragraph">
      <style:paragraph-properties fo:margin-top="0in" fo:margin-bottom="0in" fo:line-height="150%"/>
      <style:text-properties fo:font-size="14pt" style:font-size-asian="14pt" style:font-size-complex="14pt"/>
    </style:style>
    <style:style style:name="P1263" style:parent-style-name="Обычный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4" style:parent-style-name="Обычный" style:master-page-name="MP5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S6" style:family="section">
      <style:section-properties fo:margin-left="0in" fo:margin-right="0in" style:writing-mode="lr-tb"/>
    </style:style>
    <style:style style:name="P126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555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Комитет по образованию</text:p>
      <text:p text:style-name="P3">Администрации городского округа «Город Калининград»</text:p>
      <text:p text:style-name="P4">муниципальное автономное дошкольное образовательное учреждение города Калининграда центр развития ребенка – детский № 31</text:p>
      <text:p text:style-name="P5"/>
      <text:p text:style-name="P6"/>
      <text:p text:style-name="P7"/>
      <text:section text:name="Sect1" text:style-name="S1">
        <text:p text:style-name="P8">Принята на заседании</text:p>
        <text:p text:style-name="P9">педагогического совета</text:p>
        <text:p text:style-name="P10"><text:span text:style-name="T11">от «</text:span><text:span text:style-name="T12">_____» <text:s text:c="3"/>_____________ 20____г.</text:span></text:p>
        <text:p text:style-name="P13">Протокол № __________________</text:p>
        <text:p text:style-name="P14"/>
        <text:p text:style-name="P15"><text:s text:c="20"/>Утверждаю</text:p>
        <text:p text:style-name="P16"><text:span text:style-name="T17">З</text:span><text:span text:style-name="T18">аведующий МАДОУ ЦРР д/с № 31</text:span></text:p>
        <text:p text:style-name="P19"><text:s/>___________ <text:s text:c="15"/>Зайцева Л.П.</text:p>
        <text:p text:style-name="P20"><text:span text:style-name="T21">«</text:span><text:span text:style-name="T22">______» <text:s text:c="3"/>________________ 20____г.</text:span></text:p>
      </text:section>
      <text:section text:name="Sect2" text:style-name="S2"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Дополнительная общеобразовательная общеразвивающая программа</text:p>
        <text:p text:style-name="P31">художественной направленности</text:p>
        <text:p text:style-name="P32">«Танцевальная мозаика»</text:p>
        <text:p text:style-name="P33"/>
        <text:p text:style-name="P34"/>
        <text:p text:style-name="P35"/>
        <text:p text:style-name="P36"/>
        <text:p text:style-name="P37">Возраст обучающихся: 5-6 лет</text:p>
        <text:p text:style-name="P38">Срок реализации: 9 месяцев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Автор-составитель:</text:p>
        <text:p text:style-name="P47">Мослякова Елена Николаевна,</text:p>
        <text:p text:style-name="P48">музыкальный руководитель</text:p>
        <text:p text:style-name="P49"/>
        <text:p text:style-name="P50"/>
        <text:p text:style-name="P51"/>
        <text:p text:style-name="P52"/>
        <text:p text:style-name="P53">г. Калининград, 2019</text:p>
        <text:soft-page-break/>
        <text:p text:style-name="P54">ПОЯСНИТЕЛЬНАЯ ЗАПИСКА</text:p>
        <text:p text:style-name="P55"/>
        <text:p text:style-name="P56">Дополнительная общеобразовательная общеразвивающая программа «Танцевальная мозаика» имеет художественную направленность.</text:p>
        <text:p text:style-name="P57"><text:span text:style-name="T58">Актуальность программы</text:span><text:span text:style-name="T59"><text:s/></text:span><text:span text:style-name="T60">состоит том, что музыкально-ритмические движения являются синтетическим видом деятельности и программа, основанная на выполнении движений под музыку, будет развивать музыкальные способности ребенка, удовлетворять потребность в двигательной деятельности. Музыка и движение благотворно влияют на здоровье ребенка. Музыкально-ритмические движения выполняют релаксационную функцию, помогают добиться эмоциональной разрядки.<text:s/></text:span></text:p>
        <text:p text:style-name="P61">Внешние условия служат предпосылкой для реализации творческих возможностей личности, имеющей в биологическом отношении безграничный потенциал. Становится актуальной задача поиска подходов, методик, технологий для реализации потенциалов, выявления скрытых резервов для эстетического развития и оздоровления ребенка.</text:p>
        <text:p text:style-name="P62">С целью подготовки детей, владеющих своим телом, развитие способности «видеть» музыку, передавать ее в движении разработана и реализуется данная дополнительная общеразвивающая программа.</text:p>
        <text:p text:style-name="P63"/>
        <text:p text:style-name="P64"><text:span text:style-name="T65">Отличительная особенность<text:s/></text:span><text:span text:style-name="T66"><text:s/></text:span><text:span text:style-name="T67">состоит в направленности на общее, гармоничное, психическое, физической развитие ребенка, на укрепление его здоровья, развитие опорно-двигательного аппарата, формирование правильной осанки. Программа построена с учетом возрастных физиологических особенностей детей. В программе <text:s/>учтены запросы родителей на развитие гармонической личности дошкольника – развитие творческих способностей и оптимизация двигательного режима с использованием новых форм: игроритмики и игропластики.</text:span></text:p>
        <text:p text:style-name="P68"/>
        <text:p text:style-name="P69"><text:span text:style-name="T70">Адресат программы</text:span><text:span text:style-name="T71"><text:s/></text:span></text:p>
        <text:p text:style-name="P72">Дополнительная общеразвивающая программа предназначена для детей в возрасте 5 - 6 лет. Принимаются все желающие, без специальной подготовки.</text:p>
        <text:p text:style-name="P73"/>
        <text:p text:style-name="P74"><text:span text:style-name="T75">Объем и срок освоения программы</text:span><text:span text:style-name="T76"><text:s/>(общее количество учебных часов, запланированных на весь период обучения и необходимых для освоения программы; определяется содержанием и прогнозируемыми результатами программы; характеризуется продолжительностью программы (количество месяцев, лет, необходимых для ее освоения)).</text:span></text:p>
        <text:p text:style-name="P77">Срок освоения программы – 9 месяцев.</text:p>
        <text:p text:style-name="P78">На освоение программы требуется 72 часа.<text:s/></text:p>
        <text:p text:style-name="P79">Форма обучения – очная.</text:p>
        <text:soft-page-break/>
        <text:p text:style-name="P80"><text:span text:style-name="T81">Особенности организации образовательного процесса</text:span><text:span text:style-name="T82">:</text:span><text:span text:style-name="T83"><text:s/></text:span><text:span text:style-name="T84">н</text:span><text:span text:style-name="T85">абор в группу детей одного возраста: 5-6 лет. <text:s/>Программа предусматривает групповые работы с детьми. Состав групп 10-15 человек.</text:span></text:p>
        <text:p text:style-name="P86"><text:span text:style-name="T87">Режим занятий, периодичность и продолжительность занятий</text:span><text:span text:style-name="T88">:</text:span></text:p>
        <text:p text:style-name="P89">Общее количество часов в год – 72 часа. Продолжительность занятий исчисляется в академических часах – 25 минут. Недельная нагрузка на одну группу:<text:s/>1 час. Занятия проводятся 2 раза в неделю.</text:p>
        <text:p text:style-name="P90"><text:span text:style-name="T91">Педагогическая целесообразность<text:s/></text:span><text:span text:style-name="T92">Программа «Танцевальная мозаика» составлена таким образом, чтобы обучающиеся приобрели практические навыки <text:s/>в процессе музыкально-ритмических движений, развили творческие способности. Все это возможно через использование различных форм работы: на занятиях, в свободных играх, в процессе подготовки к утренникам и развлечениям.</text:span></text:p>
        <text:p text:style-name="P93">В процессе освоения программы обучающиеся получат возможность развить такие двигательные умения и навыки как гибкость, ловкость, сформировать правильную осанку.</text:p>
        <text:p text:style-name="P94">Реализация данной программы является конечным результатом, а также ступенью для перехода на другой уровень сложности.</text:p>
        <text:p text:style-name="P95">Таким образом, образовательная программа рассчитана на создание образовательного маршрута каждого обучающегося.<text:s/></text:p>
        <text:p text:style-name="P96">Практическая значимость.</text:p>
        <text:p text:style-name="P97">Обучающиеся научатся чувствовать музыку, передавать ее образ в движении, получают практические навыки их применения. Содержание данной программы построено таким образом, что обучающиеся под руководством педагога смогут не только создавать двигательный образ музыкального произведения, но и, приобретут навыки ориентировки в пространстве, обогатят свой двигательный опыт новыми движениями.</text:p>
        <text:p text:style-name="P98">В результате освоения программы, обучающиеся освоят практические танцевальные навыки, научатся взаимодействовать со сверстниками-партнерами по танцу.</text:p>
        <text:p text:style-name="P99"><text:span text:style-name="T100">Цель:</text:span><text:span text:style-name="T101"><text:s/></text:span><text:span text:style-name="T102">развитие музыкально-ритмических и творческих способностей детей дошкольного возраста</text:span></text:p>
        <text:p text:style-name="P103"><text:span text:style-name="T104">Задачи</text:span><text:span text:style-name="T105"><text:s/>:</text:span></text:p>
        <text:p text:style-name="P106">Образовательные:</text:p>
        <text:p text:style-name="P107">- дать представления о разнообразных музыкальных произведениях для ритмических движений;</text:p>
        <text:p text:style-name="P108">- дать представления об основных и плясовых видах движения</text:p>
        <text:p text:style-name="P109">Развивающие:</text:p>
        <text:p text:style-name="P110">- способствовать развитию умения у обучающихся передавать в движении разнообразный характер музыки;</text:p>
        <text:p text:style-name="P111">- предоставить возможность развития общей моторики и правильной осанки;</text:p>
        <text:p text:style-name="P112">- развить креативное мышления и пространственное воображение обучающихся.</text:p>
        <text:p text:style-name="P113">Воспитательные:</text:p>
        <text:soft-page-break/>
        <text:p text:style-name="P114">- повысить мотивацию обучающихся к импровизации и созданию собственных музыкально-ритмических образов;</text:p>
        <text:p text:style-name="P115">- формировать у учащихся настойчивость в достижении цели, стремление к получению качественного законченного результата;</text:p>
        <text:p text:style-name="P116">- поддержать умение работы в коллективе сверстников;</text:p>
        <text:p text:style-name="P117"/>
        <text:p text:style-name="P118"><text:span text:style-name="T119">Принципы отбора содержания.<text:s/></text:span></text:p>
        <text:p text:style-name="P120">Принципы отбора содержания:</text:p>
        <text:p text:style-name="P121">- принцип единства развития, обучения и воспитания;</text:p>
        <text:p text:style-name="P122">- принцип систематичности и последовательности;</text:p>
        <text:p text:style-name="P123">- принцип доступности;</text:p>
        <text:p text:style-name="P124">- принцип наглядности;</text:p>
        <text:p text:style-name="P125">- принцип взаимодействия и сотрудничества;</text:p>
        <text:p text:style-name="P126">- принцип комплексного подхода.</text:p>
        <text:p text:style-name="P127"/>
        <text:p text:style-name="P128">Основные формы и методы</text:p>
        <text:p text:style-name="P129">В основе реализации программы – использование интенсивных методов обучения: выполнение большого объема двигательных упражнений на занятиях и обеспечение психологического комфорта детей. При организации каждое занятие содержит теоретическую часть и практическую работу по закреплению этого материала. Благодаря такому подходу у обучающихся вырабатываются такие качества, как потребность в самовыражении под музыку, умение ориентироваться в пространстве, интерес к музыкальным произведениям. Каждое занятие условно разбивается на 3 части, которые составляют в комплексе целостное занятие:</text:p>
        <text:p text:style-name="P130">1 часть включает в себя организационные моменты, изложение нового материала, инструктаж, планирование работы для группы на данное занятие;</text:p>
        <text:p text:style-name="P131">2 часть – практическая работа учащихся. <text:s/>Здесь происходит закрепление теоретического материала, отрабатываются навыки и приемы.</text:p>
        <text:p text:style-name="P132">3 часть – посвящена анализу проделанной работы и подведению итогов. Это коллективная деятельность, состоящая из аналитической деятельности каждого обучающегося, педагога и всех вместе. Широко используется форма творческих заданий, которая придает смысл обучению, мотивирует обучающихся на импровизацию. Это позволяет в увлекательной и доступной форме пробудить интерес учащихся к обогащению слушательского и двигательного опыта.</text:p>
        <text:p text:style-name="P133">Педагог использует адекватные возрасту ребенка формы работы. Это прежде всего игровые приемы: сюрпризные моменты, проблемные ситуации. Используются мультимедийные технологии, медиатека.<text:s/></text:p>
        <text:p text:style-name="P134">Методы, в основе которых лежит способ организации занятия:</text:p>
        <text:p text:style-name="P135">- наглядный (показ мультимедийных материалов, иллюстраций, наблюдение, показ (выполнение) педагогом);</text:p>
        <text:p text:style-name="P136">- практический (выполнение движений);</text:p>
        <text:p text:style-name="P137">- словесный (устное изложение, беседа, рассказ, и т.д.).</text:p>
        <text:soft-page-break/>
        <text:p text:style-name="P138">Методы, в основе которых лежит форма организации деятельности обучающихся на занятиях:</text:p>
        <text:p text:style-name="P139">При осуществлении образовательного процесса применяются следующие методы:</text:p>
        <text:p text:style-name="P140">- объяснительно-иллюстративный (для формирования знаний и образа действий);</text:p>
        <text:p text:style-name="P141">- репродуктивный (для формирования умений, навыков и способов деятельности);</text:p>
        <text:p text:style-name="P142">- словесный - рассказ, объяснение, беседа, лекция (для формирования сознания);</text:p>
        <text:p text:style-name="P143">- стимулирования (концерты, утренники, поощрения).</text:p>
        <text:p text:style-name="P144"/>
        <text:p text:style-name="P145"><text:span text:style-name="T146">Прогнозируемые результаты</text:span><text:span text:style-name="T147">.<text:s/></text:span></text:p>
        <text:p text:style-name="P148">Образовательные</text:p>
        <text:p text:style-name="P149">Результатом занятий будет способность обучающихся к самостоятельному созданию двигательного образа в соответствии с музыкальной композицией</text:p>
        <text:p text:style-name="P150">Развивающие<text:s/></text:p>
        <text:p text:style-name="P151">Развивающий результат выражается в освоении большого объема разнообразных движений и композиций, точности и правильности выполнения движений, креативности.</text:p>
        <text:p text:style-name="P152">Воспитательные</text:p>
        <text:p text:style-name="P153">Воспитательный результат занятий можно считать достигнутым, если обучающиеся проявляют стремление к творчеству, импровизации, достижению поставленной цели</text:p>
        <text:p text:style-name="P154"/>
        <text:p text:style-name="P155"><text:span text:style-name="T156">Механизм оценивания образовательных результатов.</text:span><text:span text:style-name="T157"><text:s/></text:span></text:p>
        <text:p text:style-name="P158"><text:span text:style-name="T159">Перечень диагностических методик: наблюдение, анализ итоговых мероприятий, отслеживание творческих достижений обучающихся.</text:span></text:p>
        <text:p text:style-name="P160"><text:span text:style-name="T161">Формы подведения итогов реализации программы:<text:s/></text:span><text:span text:style-name="T162">концерт, утренник, развлечение.</text:span></text:p>
        <text:p text:style-name="P163">Для выявления уровня усвоения содержания программы и проводится итоговый контроль в виде педагогического мониторинга (по окончанию освоения программы).</text:p>
        <text:p text:style-name="P164">Обучающиеся участвуют в различных концертах, фестивалях и муниципального и <text:s/>регионального уровня, например: «Город мастеров», «Колокольчик». По окончании модуля обучающиеся представляют отчетный концерт.<text:s/></text:p>
        <text:p text:style-name="P165"/>
        <text:p text:style-name="P166"/>
        <text:p text:style-name="P167"/>
        <text:p text:style-name="P168"/>
        <text:soft-page-break/>
        <text:p text:style-name="P169">Педагогический мониторинг<text:s/></text:p>
        <text:p text:style-name="P170">Критерии по программе:</text:p>
        <text:list text:style-name="LFO12">
          <text:list-item text:start-value="1">
            <text:p text:style-name="P171">Развитие двигательных качеств и умений</text:p>
          </text:list-item>
        </text:list>
        <text:list text:style-name="LFO12" text:continue-numbering="true">
          <text:list-item>
            <text:p text:style-name="P172">Развитие умений ориентироваться в пространстве</text:p>
          </text:list-item>
        </text:list>
        <text:list text:style-name="LFO12" text:continue-numbering="true">
          <text:list-item>
            <text:p text:style-name="P173">Развитие творческих способностей</text:p>
          </text:list-item>
        </text:list>
        <text:list text:style-name="LFO12" text:continue-numbering="true">
          <text:list-item>
            <text:p text:style-name="P174">Развитие музыкальности</text:p>
          </text:list-item>
        </text:list>
        <text:list text:style-name="LFO12" text:continue-numbering="true">
          <text:list-item>
            <text:p text:style-name="P175">Развитие нравственно-коммуникативных качеств</text:p>
          </text:list-item>
        </text:list>
        <text:list text:style-name="LFO12" text:continue-numbering="true">
          <text:list-item>
            <text:p text:style-name="P176">Развитие и тренировка психических процессов<text:s/></text:p>
          </text:list-item>
        </text:list>
        <text:p text:style-name="P177"/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 table:number-rows-spanned="3">
              <text:p text:style-name="P206">№</text:p>
            </table:table-cell>
            <table:table-cell table:style-name="TableCell207" table:number-rows-spanned="3">
              <text:p text:style-name="P208">Имя ребенка</text:p>
            </table:table-cell>
            <table:table-cell table:style-name="TableCell209" table:number-columns-spanned="15">
              <text:p text:style-name="P210">Критерий по программ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1" table:number-columns-spanned="4" table:number-rows-spanned="2">
              <text:p text:style-name="P212">Кол-во баллов</text:p>
            </table:table-cell>
            <table:covered-table-cell/>
            <table:covered-table-cell/>
            <table:covered-table-cell/>
            <table:table-cell table:style-name="TableCell213" table:number-columns-spanned="3" table:number-rows-spanned="2">
              <text:p text:style-name="P214">уровень</text:p>
            </table:table-cell>
            <table:covered-table-cell/>
            <table:covered-table-cell/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 table:number-columns-spanned="2">
              <text:p text:style-name="P219">1</text:p>
            </table:table-cell>
            <table:covered-table-cell/>
            <table:table-cell table:style-name="TableCell220" table:number-columns-spanned="2">
              <text:p text:style-name="P221">2</text:p>
            </table:table-cell>
            <table:covered-table-cell/>
            <table:table-cell table:style-name="TableCell222" table:number-columns-spanned="2">
              <text:p text:style-name="P223">3</text:p>
            </table:table-cell>
            <table:covered-table-cell/>
            <table:table-cell table:style-name="TableCell224" table:number-columns-spanned="2">
              <text:p text:style-name="P225">4</text:p>
            </table:table-cell>
            <table:covered-table-cell/>
            <table:table-cell table:style-name="TableCell226" table:number-columns-spanned="2">
              <text:p text:style-name="P227">5</text:p>
            </table:table-cell>
            <table:covered-table-cell/>
            <table:table-cell table:style-name="TableCell228" table:number-columns-spanned="2">
              <text:p text:style-name="P229">6</text:p>
            </table:table-cell>
            <table:covered-table-cell/>
            <table:table-cell table:style-name="TableCell230" table:number-columns-spanned="3">
              <text:p text:style-name="P231">Кол-во баллов и уровень</text:p>
            </table:table-cell>
            <table:covered-table-cell/>
            <table:covered-table-cell/>
            <table:covered-table-cell>
              <text:p text:style-name="P232"/>
            </table:covered-table-cell>
            <table:covered-table-cell/>
            <table:covered-table-cell/>
            <table:covered-table-cell/>
            <table:covered-table-cell>
              <text:p text:style-name="P233"/>
            </table:covered-table-cell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с</text:p>
            </table:table-cell>
            <table:table-cell table:style-name="TableCell239">
              <text:p text:style-name="P240">м</text:p>
            </table:table-cell>
            <table:table-cell table:style-name="TableCell241">
              <text:p text:style-name="P242">с</text:p>
            </table:table-cell>
            <table:table-cell table:style-name="TableCell243">
              <text:p text:style-name="P244">м</text:p>
            </table:table-cell>
            <table:table-cell table:style-name="TableCell245">
              <text:p text:style-name="P246">с</text:p>
            </table:table-cell>
            <table:table-cell table:style-name="TableCell247">
              <text:p text:style-name="P248">м</text:p>
            </table:table-cell>
            <table:table-cell table:style-name="TableCell249">
              <text:p text:style-name="P250">с</text:p>
            </table:table-cell>
            <table:table-cell table:style-name="TableCell251">
              <text:p text:style-name="P252">м</text:p>
            </table:table-cell>
            <table:table-cell table:style-name="TableCell253">
              <text:p text:style-name="P254">с</text:p>
            </table:table-cell>
            <table:table-cell table:style-name="TableCell255">
              <text:p text:style-name="P256">м</text:p>
            </table:table-cell>
            <table:table-cell table:style-name="TableCell257">
              <text:p text:style-name="P258">с</text:p>
            </table:table-cell>
            <table:table-cell table:style-name="TableCell259">
              <text:p text:style-name="P260">м</text:p>
            </table:table-cell>
            <table:table-cell table:style-name="TableCell261">
              <text:p text:style-name="P262"><text:s text:c="3"/>с</text:p>
            </table:table-cell>
            <table:table-cell table:style-name="TableCell263" table:number-columns-spanned="2">
              <text:p text:style-name="P264"><text:s text:c="4"/>м</text:p>
            </table:table-cell>
            <table:covered-table-cell/>
            <table:table-cell table:style-name="TableCell265" table:number-columns-spanned="2">
              <text:p text:style-name="P266">с</text:p>
            </table:table-cell>
            <table:covered-table-cell/>
            <table:table-cell table:style-name="TableCell267" table:number-columns-spanned="2">
              <text:p text:style-name="P268">м</text:p>
            </table:table-cell>
            <table:covered-table-cell/>
            <table:table-cell table:style-name="TableCell269">
              <text:p text:style-name="P270">с</text:p>
            </table:table-cell>
            <table:table-cell table:style-name="TableCell271" table:number-columns-spanned="2">
              <text:p text:style-name="P272">м</text:p>
            </table:table-cell>
            <table:covered-table-cell/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 table:number-columns-spanned="2">
              <text:p text:style-name="P307"/>
            </table:table-cell>
            <table:covered-table-cell/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 table:number-columns-spanned="3">
              <text:p text:style-name="P313"/>
            </table:table-cell>
            <table:covered-table-cell/>
            <table:covered-table-cell/>
            <table:table-cell>
              <text:p text:style-name="P313"/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/>
            </table:table-cell>
            <table:covered-table-cell/>
            <table:table-cell table:style-name="TableCell349" table:number-columns-spanned="2">
              <text:p text:style-name="P350"/>
            </table:table-cell>
            <table:covered-table-cell/>
            <table:table-cell table:style-name="TableCell351">
              <text:p text:style-name="P352"/>
            </table:table-cell>
            <table:table-cell table:style-name="TableCell353" table:number-columns-spanned="2">
              <text:p text:style-name="P354"/>
            </table:table-cell>
            <table:covered-table-cell/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2">
              <text:p text:style-name="P389"/>
            </table:table-cell>
            <table:covered-table-cell/>
            <table:table-cell table:style-name="TableCell390" table:number-columns-spanned="2">
              <text:p text:style-name="P391"/>
            </table:table-cell>
            <table:covered-table-cell/>
            <table:table-cell table:style-name="TableCell392">
              <text:p text:style-name="P393"/>
            </table:table-cell>
            <table:table-cell table:style-name="TableCell394" table:number-columns-spanned="2">
              <text:p text:style-name="P395"/>
            </table:table-cell>
            <table:covered-table-cell/>
          </table:table-row>
        </table:table>
        <text:p text:style-name="P396"/>
        <text:p text:style-name="P397">Уровни развития (баллы):</text:p>
        <text:p text:style-name="P398">1-2 низкий уровень</text:p>
        <text:p text:style-name="P399">3-4 средний уровень</text:p>
        <text:p text:style-name="P400">5-6 высокий уровень<text:s/></text:p>
        <text:p text:style-name="P401">Вывод:</text:p>
        <text:p text:style-name="P402"/>
        <text:p text:style-name="P403"><text:span text:style-name="T404">Организационно-педагогические условия реализации дополнительной общеразвивающей программы.</text:span><text:span text:style-name="T405"><text:s/></text:span></text:p>
        <text:p text:style-name="P406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29.08.2013 г. № 1008 «Об утверждении<text:s/><text:soft-page-break/>порядка организации и осуществления образовательной деятельности по дополнительным общеобразовательным программам», Устав МАДОУ ЦРР д/с № 31, правила внутреннего распорядка обучающихся МАДОУ ЦРР д/с № 31 локальные акты МАДОУ ЦРР д/с № 31. Указанные нормативные основания позволяют образовательному учреждению разрабатывать образовательные программы с учетом интересов и возможностей обучающихся.</text:p>
        <text:p text:style-name="P407"><text:span text:style-name="T408">Научно-методическое обеспечение</text:span><text:span text:style-name="T409"><text:s/>реализации программы направлен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бщеразвивающей программы, планируемыми результатами, организацией образовательного процесса и условиями его осуществления.</text:span></text:p>
        <text:p text:style-name="P410"><text:span text:style-name="T411">Социально-психологические условия реализации образовательной программы обеспечивают</text:span><text:span text:style-name="T412">:</text:span></text:p>
        <text:p text:style-name="P413">- учет специфики возрастного психофизического развития обучающихся;</text:p>
        <text:p text:style-name="P414">- вариативность направлений сопровождения участников образовательного процесса (сохранение и укрепление психологического здоровья обучающихся);</text:p>
        <text:p text:style-name="P415">- формирование ценности здоровья и безопасного образа жизни; дифференциация и индивидуализация обучения; мониторинг возможностей и способностей обучающихся, выявление и поддержка одаренных детей, детей с ограниченными возможностями здоровья;</text:p>
        <text:p text:style-name="P416">- формирование коммуникативных навыков в разновозрастной среде и среде сверстников.</text:p>
        <text:p text:style-name="P417"><text:span text:style-name="T418">Материально-технические условия</text:span><text:span text:style-name="T419">:</text:span></text:p>
        <text:p text:style-name="P420">Музыкальный зал, соответствующий санитарным нормам СанПин; ноутбук, проектор.<text:s/></text:p>
        <text:p text:style-name="P421">Дидактические материалы: плакаты, репертуарные сборники, видео-, аудиофонд, комплексы упражнений.</text:p>
        <text:p text:style-name="P422"><text:span text:style-name="T423">Кадровые</text:span><text:span text:style-name="T424"><text:s/>условия</text:span><text:span text:style-name="T425">: педагог дополнительного образования.</text:span></text:p>
        <text:p text:style-name="P426"/>
        <text:p text:style-name="P427"/>
        <text:p text:style-name="P428"/>
        <text:p text:style-name="P429"/>
        <text:p text:style-name="P430">Календарный <text:s/>учебный график<text:s/></text:p>
        <text:p text:style-name="P431"/>
        <text:p text:style-name="P432">Календарный учебный год с 1 сентября по 31 мая (аудиторные занятия) -</text:p>
        <text:p text:style-name="P433"><text:span text:style-name="T434">36 недель</text:span></text:p>
        <text:p text:style-name="P435"><text:s/></text:p>
        <text:p text:style-name="P436"/>
        <table:table table:style-name="Table437">
          <table:table-columns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2">
              <text:p text:style-name="P447"><text:span text:style-name="T448"><text:s text:c="17"/></text:span><text:span text:style-name="T449">1 <text:s/>полугодие</text:span></text:p>
            </table:table-cell>
            <table:covered-table-cell/>
            <table:table-cell table:style-name="TableCell450">
              <text:p text:style-name="P451">Мониторинг начало года</text:p>
            </table:table-cell>
            <table:table-cell table:style-name="TableCell452" table:number-columns-spanned="2">
              <text:p text:style-name="P453">2 полугодие</text:p>
            </table:table-cell>
            <table:covered-table-cell/>
            <table:table-cell table:style-name="TableCell454">
              <text:p text:style-name="P455">Мониторинг<text:s/></text:p>
              <text:p text:style-name="P456">конец года<text:s/></text:p>
            </table:table-cell>
            <table:table-cell table:style-name="TableCell457">
              <text:p text:style-name="P458">Всего аудиторных</text:p>
              <text:p text:style-name="P459">недель</text:p>
            </table:table-cell>
          </table:table-row>
          <table:table-row table:style-name="TableRow460">
            <table:table-cell table:style-name="TableCell461">
              <text:p text:style-name="P462">1.09-</text:p>
              <text:p text:style-name="P463">30.12</text:p>
            </table:table-cell>
            <table:table-cell table:style-name="TableCell464">
              <text:p text:style-name="P465">16 недель</text:p>
            </table:table-cell>
            <table:table-cell table:style-name="TableCell466">
              <text:p text:style-name="P467"/>
              <text:p text:style-name="P468">10.09-25.09</text:p>
            </table:table-cell>
            <table:table-cell table:style-name="TableCell469">
              <text:p text:style-name="P470">9.01-31.05</text:p>
              <text:p text:style-name="P471"/>
            </table:table-cell>
            <table:table-cell table:style-name="TableCell472">
              <text:p text:style-name="P473">20 недель</text:p>
              <text:p text:style-name="P474"/>
            </table:table-cell>
            <table:table-cell table:style-name="TableCell475">
              <text:p text:style-name="P476"/>
              <text:p text:style-name="P477">10.05-25.05</text:p>
            </table:table-cell>
            <table:table-cell table:style-name="TableCell478">
              <text:p text:style-name="P479"/>
              <text:p text:style-name="P480">36</text:p>
            </table:table-cell>
          </table:table-row>
          <table:table-row table:style-name="TableRow481">
            <table:table-cell table:style-name="TableCell482" table:number-columns-spanned="2">
              <text:p text:style-name="P483"/>
            </table:table-cell>
            <table:covered-table-cell/>
            <table:table-cell table:style-name="TableCell484">
              <text:p text:style-name="P485"/>
            </table:table-cell>
            <table:table-cell table:style-name="TableCell486" table:number-columns-spanned="2">
              <text:p text:style-name="P487"/>
            </table:table-cell>
            <table:covered-table-cell/>
            <table:table-cell table:style-name="TableCell488">
              <text:p text:style-name="P489"/>
            </table:table-cell>
            <table:table-cell>
              <text:p text:style-name="P489"/>
            </table:table-cell>
          </table:table-row>
        </table:table>
        <text:p text:style-name="P490"/>
        <text:soft-page-break/>
        <text:p text:style-name="P491"><text:span text:style-name="T492">Праздничные и выходные дни:</text:span></text:p>
        <text:p text:style-name="P493">День народного единства – 4 ноября</text:p>
        <text:p text:style-name="P494">Новогодние праздники и Рождество – 01.01-08.01</text:p>
        <text:p text:style-name="P495">Весенние праздники – 01.05-02.05</text:p>
        <text:p text:style-name="P496">День защитника Отечества- 23.02</text:p>
        <text:p text:style-name="P497">Международный женский день – 08.03</text:p>
        <text:p text:style-name="P498">Весенние праздники – 01.05-02.05</text:p>
        <text:p text:style-name="P499">День Победы – 09.05</text:p>
        <text:p text:style-name="P500">День России – 12.06</text:p>
        <text:p text:style-name="P501"/>
        <text:p text:style-name="P502"><text:span text:style-name="T503">Учебный план</text:span></text:p>
        <text:p text:style-name="P504"/>
        <table:table table:style-name="Table505">
          <table:table-columns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 table:number-rows-spanned="2">
              <text:p text:style-name="P512"><text:tab/>Тема<text:tab/><text:s/></text:p>
              <text:p text:style-name="P513"/>
            </table:table-cell>
            <table:table-cell table:style-name="TableCell514" table:number-columns-spanned="3">
              <text:p text:style-name="P515">Количество занятий</text:p>
            </table:table-cell>
            <table:covered-table-cell/>
            <table:covered-table-cell/>
          </table:table-row>
          <table:table-row table:style-name="TableRow516">
            <table:covered-table-cell>
              <text:p text:style-name="P517"/>
            </table:covered-table-cell>
            <table:table-cell table:style-name="TableCell518" table:number-columns-spanned="2">
              <text:p text:style-name="P519">теория</text:p>
            </table:table-cell>
            <table:covered-table-cell/>
            <table:table-cell table:style-name="TableCell520">
              <text:p text:style-name="P521">практика</text:p>
            </table:table-cell>
          </table:table-row>
          <table:table-row table:style-name="TableRow522">
            <table:table-cell table:style-name="TableCell523">
              <text:p text:style-name="P524">Ознакомительное занятие</text:p>
              <text:p text:style-name="P525">Постановка корпуса и шага</text:p>
            </table:table-cell>
            <table:table-cell table:style-name="TableCell526" table:number-columns-spanned="2">
              <text:p text:style-name="P527">2</text:p>
              <text:p text:style-name="P528"><text:span text:style-name="T529">1</text:span></text:p>
            </table:table-cell>
            <table:covered-table-cell/>
            <table:table-cell table:style-name="TableCell530">
              <text:p text:style-name="P531">2</text:p>
              <text:p text:style-name="P532">1</text:p>
            </table:table-cell>
          </table:table-row>
          <table:table-row table:style-name="TableRow533">
            <table:table-cell table:style-name="TableCell534">
              <text:p text:style-name="P535"><text:s/>«Танцевальный этикет. Позиции ног и рук в танце».</text:p>
              <text:p text:style-name="P536">«Танцевально-ритмическая композиция «Кленовый лист».</text:p>
              <text:p text:style-name="P537">«Картинки в лужах. Танец с зонтиками».</text:p>
              <text:p text:style-name="P538">«Танцевально-ритмическая композиция «Веселые дети».</text:p>
              <text:p text:style-name="P539"/>
            </table:table-cell>
            <table:table-cell table:style-name="TableCell540" table:number-columns-spanned="2">
              <text:p text:style-name="P541">1</text:p>
              <text:p text:style-name="P542"/>
              <text:p text:style-name="P543">1</text:p>
              <text:p text:style-name="P544"/>
              <text:p text:style-name="P545">1</text:p>
              <text:p text:style-name="P546"/>
              <text:p text:style-name="P547">1</text:p>
            </table:table-cell>
            <table:covered-table-cell/>
            <table:table-cell table:style-name="TableCell548">
              <text:p text:style-name="P549">1</text:p>
              <text:p text:style-name="P550"/>
              <text:p text:style-name="P551">1</text:p>
              <text:p text:style-name="P552"/>
              <text:p text:style-name="P553">1<text:s/></text:p>
              <text:p text:style-name="P554"/>
              <text:p text:style-name="P555">1</text:p>
            </table:table-cell>
          </table:table-row>
          <table:table-row table:style-name="TableRow556">
            <table:table-cell table:style-name="TableCell557">
              <text:p text:style-name="P558"><text:s/>«Танцевально-ритмическая композиция «Осенний парк».</text:p>
              <text:p text:style-name="P559"><text:s/>«Птичка польку танцевала».</text:p>
              <text:p text:style-name="P560">««Танцевально-ритмическая композиция «Танец колокольчиков».</text:p>
              <text:p text:style-name="P561"><text:s/>«Танцевально-ритмическая композиция - полька «Конфетка».</text:p>
              <text:p text:style-name="P562"/>
            </table:table-cell>
            <table:table-cell table:style-name="TableCell563" table:number-columns-spanned="2">
              <text:p text:style-name="P564">1</text:p>
              <text:p text:style-name="P565"/>
              <text:p text:style-name="P566">1</text:p>
              <text:p text:style-name="P567">1</text:p>
              <text:p text:style-name="P568"/>
              <text:p text:style-name="P569">1</text:p>
            </table:table-cell>
            <table:covered-table-cell/>
            <table:table-cell table:style-name="TableCell570">
              <text:p text:style-name="P571">1</text:p>
              <text:p text:style-name="P572"/>
              <text:p text:style-name="P573">1</text:p>
              <text:p text:style-name="P574">1<text:s/></text:p>
              <text:p text:style-name="P575"/>
              <text:p text:style-name="P576">1</text:p>
            </table:table-cell>
          </table:table-row>
          <table:table-row table:style-name="TableRow577">
            <table:table-cell table:style-name="TableCell578">
              <text:p text:style-name="P579"><text:s/>«Танцевально-ритмическая композиция<text:s/></text:p>
              <text:p text:style-name="P580">« Танец Месяца и Звездочек».</text:p>
              <text:p text:style-name="P581"><text:s/>«Танцевально-ритмическая композиция «Белоснежка и гномы».</text:p>
              <text:p text:style-name="P582">«Танцевально-ритмическая композиция «Зимняя сказка».</text:p>
              <text:p text:style-name="P583"/>
            </table:table-cell>
            <table:table-cell table:style-name="TableCell584">
              <text:p text:style-name="P585"/>
              <text:p text:style-name="P586">1</text:p>
              <text:p text:style-name="P587"/>
              <text:p text:style-name="P588">1</text:p>
              <text:p text:style-name="P589">1</text:p>
            </table:table-cell>
            <table:table-cell table:style-name="TableCell590" table:number-columns-spanned="2">
              <text:p text:style-name="P591"/>
              <text:p text:style-name="P592">2</text:p>
              <text:p text:style-name="P593"/>
              <text:p text:style-name="P594">2<text:s/></text:p>
              <text:p text:style-name="P595">1</text:p>
            </table:table-cell>
            <table:covered-table-cell/>
          </table:table-row>
          <table:table-row table:style-name="TableRow596">
            <table:table-cell table:style-name="TableCell597">
              <text:p text:style-name="P598"><text:s/>Повторение танцевально-ритмических композиций по выбору.</text:p>
              <text:soft-page-break/>
              <text:p text:style-name="P599"><text:s/>«Ритмические упражнения с предметами, прыжки с поочередным выставлением ног».</text:p>
              <text:p text:style-name="P600"><text:s/>«Бальный танец и <text:s/>современный танец».</text:p>
              <text:p text:style-name="P601"/>
              <text:p text:style-name="P602"/>
            </table:table-cell>
            <table:table-cell table:style-name="TableCell603">
              <text:p text:style-name="P604"/>
              <text:p text:style-name="P605"/>
              <text:soft-page-break/>
              <text:p text:style-name="P606">1</text:p>
              <text:p text:style-name="P607"/>
              <text:p text:style-name="P608">1</text:p>
            </table:table-cell>
            <table:table-cell table:style-name="TableCell609" table:number-columns-spanned="2">
              <text:p text:style-name="P610">2</text:p>
              <text:p text:style-name="P611"/>
              <text:soft-page-break/>
              <text:p text:style-name="P612">1<text:s/></text:p>
              <text:p text:style-name="P613"/>
              <text:p text:style-name="P614">1</text:p>
            </table:table-cell>
            <table:covered-table-cell/>
          </table:table-row>
          <text:soft-page-break/>
          <table:table-row table:style-name="TableRow615">
            <table:table-cell table:style-name="TableCell616">
              <text:p text:style-name="P617"><text:s/>Разучивание движений «Танец Солдатиков и Куколок».</text:p>
              <text:p text:style-name="P618"><text:s/>«Танцевально-ритмическая композиция «Танец Солдатиков и Куколок».</text:p>
              <text:p text:style-name="P619"><text:s/>Разучивание движений к танцу «Черных Котов и Белых Кошечек».</text:p>
              <text:p text:style-name="P620">Импровизационный танец «Черных Котов и Белых Кошечек».</text:p>
              <text:p text:style-name="P621"/>
            </table:table-cell>
            <table:table-cell table:style-name="TableCell622">
              <text:p text:style-name="P623"/>
              <text:p text:style-name="P624"/>
              <text:p text:style-name="P625"/>
              <text:p text:style-name="P626">1</text:p>
              <text:p text:style-name="P627"/>
              <text:p text:style-name="P628"/>
              <text:p text:style-name="P629"/>
              <text:p text:style-name="P630">2</text:p>
            </table:table-cell>
            <table:table-cell table:style-name="TableCell631" table:number-columns-spanned="2">
              <text:p text:style-name="P632">2</text:p>
              <text:p text:style-name="P633"/>
              <text:p text:style-name="P634"/>
              <text:p text:style-name="P635">1<text:s/></text:p>
              <text:p text:style-name="P636"/>
              <text:p text:style-name="P637">2<text:s/></text:p>
              <text:p text:style-name="P638"/>
              <text:p text:style-name="P639">2</text:p>
            </table:table-cell>
            <table:covered-table-cell/>
          </table:table-row>
          <table:table-row table:style-name="TableRow640">
            <table:table-cell table:style-name="TableCell641">
              <text:p text:style-name="P642"><text:s/>Упражнения с предметами: лентами, скакалками, обручами.</text:p>
              <text:p text:style-name="P643"><text:s/>Спортивно-ритмический танец «Халахуп», упражнение с обручами.</text:p>
              <text:p text:style-name="P644"><text:s/>Разучиваем элементы русского танца, топающий шаг с продвижением, различные виды кружения в паре.</text:p>
              <text:p text:style-name="P645"><text:s/>Танцевально-ритмическая композиция «Ручеек».</text:p>
              <text:p text:style-name="P646"/>
            </table:table-cell>
            <table:table-cell table:style-name="TableCell647">
              <text:p text:style-name="P648"/>
              <text:p text:style-name="P649"/>
              <text:p text:style-name="P650">1</text:p>
              <text:p text:style-name="P651"/>
              <text:p text:style-name="P652"/>
              <text:p text:style-name="P653">1</text:p>
              <text:p text:style-name="P654"/>
              <text:p text:style-name="P655">1</text:p>
            </table:table-cell>
            <table:table-cell table:style-name="TableCell656" table:number-columns-spanned="2">
              <text:p text:style-name="P657">2</text:p>
              <text:p text:style-name="P658"/>
              <text:p text:style-name="P659">1<text:s/></text:p>
              <text:p text:style-name="P660"/>
              <text:p text:style-name="P661"/>
              <text:p text:style-name="P662">1<text:s/></text:p>
              <text:p text:style-name="P663"/>
              <text:p text:style-name="P664">1</text:p>
            </table:table-cell>
            <table:covered-table-cell/>
          </table:table-row>
          <table:table-row table:style-name="TableRow665">
            <table:table-cell table:style-name="TableCell666">
              <text:p text:style-name="P667"><text:s/>Упражнение с лентами, бег с захлестом. Танцевально-ритмическая композиция «Радуга».</text:p>
              <text:p text:style-name="P668">Танцевальная импровизация под музыку «У природы нет плохой погоды».</text:p>
              <text:p text:style-name="P669"><text:s/>Разучивание основных движений танца «Аист на крыше».</text:p>
              <text:p text:style-name="P670"><text:s/>Разучивание композиции «Аист на крыше», движения с лентами.</text:p>
              <text:p text:style-name="P671"/>
            </table:table-cell>
            <table:table-cell table:style-name="TableCell672">
              <text:p text:style-name="P673"/>
              <text:p text:style-name="P674"/>
              <text:p text:style-name="P675"/>
              <text:p text:style-name="P676">2</text:p>
              <text:p text:style-name="P677"/>
              <text:p text:style-name="P678"/>
            </table:table-cell>
            <table:table-cell table:style-name="TableCell679" table:number-columns-spanned="2">
              <text:p text:style-name="P680">2</text:p>
              <text:p text:style-name="P681"/>
              <text:p text:style-name="P682"/>
              <text:p text:style-name="P683">2<text:s/></text:p>
              <text:p text:style-name="P684"/>
              <text:p text:style-name="P685">2</text:p>
              <text:p text:style-name="P686"/>
              <text:p text:style-name="P687">2</text:p>
            </table:table-cell>
            <table:covered-table-cell/>
          </table:table-row>
          <table:table-row table:style-name="TableRow688">
            <table:table-cell table:style-name="TableCell689">
              <text:p text:style-name="P690"><text:s/>Танцевальная композиция «Синий платочек».</text:p>
              <text:p text:style-name="P691"><text:s/>Повторение разученных танцевально-ритмических композиций.</text:p>
              <text:p text:style-name="P692"><text:s/>Концерт для родителей.</text:p>
              <text:p text:style-name="P693"/>
            </table:table-cell>
            <table:table-cell table:style-name="TableCell694">
              <text:p text:style-name="P695">1</text:p>
              <text:p text:style-name="P696"/>
              <text:p text:style-name="P697"/>
              <text:p text:style-name="P698"/>
            </table:table-cell>
            <table:table-cell table:style-name="TableCell699" table:number-columns-spanned="2">
              <text:p text:style-name="P700">3</text:p>
              <text:p text:style-name="P701"/>
              <text:p text:style-name="P702">4</text:p>
              <text:p text:style-name="P703">4</text:p>
            </table:table-cell>
            <table:covered-table-cell/>
          </table:table-row>
        </table:table>
        <text:p text:style-name="P704"/>
        <text:p text:style-name="P705">Общее количество занятий - <text:s text:c="69"/>72</text:p>
        <text:p text:style-name="P706"/>
        <text:p text:style-name="P707"/>
        <text:p text:style-name="P708"/>
        <text:p text:style-name="P709"/>
        <text:p text:style-name="P710"/>
      </text:section>
      <text:section text:name="Sect3" text:style-name="S3">
        <text:p text:style-name="P711"/>
      </text:section>
      <text:section text:name="Sect4" text:style-name="S4">
        <text:p text:style-name="P712"><text:span text:style-name="T713">Содержание программы</text:span></text:p>
        <text:p text:style-name="P714"/>
        <table:table table:style-name="Table715">
          <table:table-columns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</table:table-columns>
          <table:table-row table:style-name="TableRow728">
            <table:table-cell table:style-name="TableCell729" table:number-columns-spanned="2">
              <text:p text:style-name="P730">Тема занятий<text:s/></text:p>
            </table:table-cell>
            <table:covered-table-cell/>
            <table:table-cell table:style-name="TableCell731" table:number-columns-spanned="3">
              <text:p text:style-name="P732">Цели <text:s/>и задачи</text:p>
            </table:table-cell>
            <table:covered-table-cell/>
            <table:covered-table-cell/>
            <table:table-cell table:style-name="TableCell733" table:number-columns-spanned="3">
              <text:p text:style-name="P734">Методы и приемы/теория и практика</text:p>
            </table:table-cell>
            <table:covered-table-cell/>
            <table:covered-table-cell/>
            <table:table-cell table:style-name="TableCell735">
              <text:p text:style-name="P736">Материалы и оборудование</text:p>
            </table:table-cell>
            <table:table-cell>
              <text:p text:style-name="P736"/>
            </table:table-cell>
            <table:table-cell>
              <text:p text:style-name="P736"/>
            </table:table-cell>
            <table:table-cell>
              <text:p text:style-name="P736"/>
            </table:table-cell>
          </table:table-row>
          <table:table-row table:style-name="TableRow737">
            <table:table-cell table:style-name="TableCell738" table:number-columns-spanned="2">
              <text:p text:style-name="P739"><text:s/>Ознакомительное занятие</text:p>
            </table:table-cell>
            <table:covered-table-cell/>
            <table:table-cell table:style-name="TableCell740" table:number-columns-spanned="3">
              <text:p text:style-name="P741"><text:s text:c="2"/>Объяснить детям цели и основные требования по безопасному поведению во время занятий.</text:p>
              <text:p text:style-name="P742"/>
              <text:p text:style-name="P743"/>
              <text:p text:style-name="P744"/>
            </table:table-cell>
            <table:covered-table-cell/>
            <table:covered-table-cell/>
            <table:table-cell table:style-name="TableCell745" table:number-columns-spanned="3">
              <text:p text:style-name="P746">Беседа – диалог с детьми о музыке и танце. Показ движений. Музыкально-ритмические игры.</text:p>
            </table:table-cell>
            <table:covered-table-cell/>
            <table:covered-table-cell/>
            <table:table-cell table:style-name="TableCell747">
              <text:p text:style-name="P748">Иллюстрации, дидактические картинки, музыкальный центр с дисками «Танцевальная ритмика».</text:p>
            </table:table-cell>
            <table:table-cell>
              <text:p text:style-name="P748"/>
            </table:table-cell>
            <table:table-cell>
              <text:p text:style-name="P748"/>
            </table:table-cell>
            <table:table-cell>
              <text:p text:style-name="P748"/>
            </table:table-cell>
          </table:table-row>
          <table:table-row table:style-name="TableRow749">
            <table:table-cell table:style-name="TableCell750" table:number-columns-spanned="2">
              <text:p text:style-name="P751"><text:s/>«Начинаем танцевать. Постановка корпуса, танцевальный шаг».</text:p>
              <text:p text:style-name="P752"/>
            </table:table-cell>
            <table:covered-table-cell/>
            <table:table-cell table:style-name="TableCell753" table:number-columns-spanned="3">
              <text:p text:style-name="P754"><text:s/>Создавать благоприятный эмоциональный фон, заложить основу для плодотворной, творческой работы. Объяснить детям цели и основные требования по безопасному поведению во время занятий.</text:p>
              <text:p text:style-name="P755"/>
              <text:p text:style-name="P756"/>
              <text:p text:style-name="P757"/>
            </table:table-cell>
            <table:covered-table-cell/>
            <table:covered-table-cell/>
            <table:table-cell table:style-name="TableCell758" table:number-columns-spanned="3">
              <text:p text:style-name="Содержимоетаблицы"><text:span text:style-name="T759">Показ движений, словесное объяснение, рассматривание иллюстраций, видео.</text:span></text:p>
            </table:table-cell>
            <table:covered-table-cell/>
            <table:covered-table-cell/>
            <table:table-cell table:style-name="TableCell760">
              <text:p text:style-name="P761">Иллюстрации, дидактические картинки, видео, музыкальный центр с дисками</text:p>
              <text:p text:style-name="P762">«Танцевальная ритмика».</text:p>
            </table:table-cell>
            <table:table-cell>
              <text:p text:style-name="P762"/>
            </table:table-cell>
            <table:table-cell>
              <text:p text:style-name="P762"/>
            </table:table-cell>
            <table:table-cell>
              <text:p text:style-name="P762"/>
            </table:table-cell>
          </table:table-row>
          <table:table-row table:style-name="TableRow763">
            <table:table-cell table:style-name="TableCell764" table:number-columns-spanned="9">
              <text:p text:style-name="P7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65"/>
            </table:table-cell>
            <table:table-cell>
              <text:p text:style-name="P765"/>
            </table:table-cell>
            <table:table-cell>
              <text:p text:style-name="P765"/>
            </table:table-cell>
          </table:table-row>
          <table:table-row table:style-name="TableRow766">
            <table:table-cell table:style-name="TableCell767" table:number-columns-spanned="3">
              <text:p text:style-name="P768">Тема занятий<text:s/></text:p>
            </table:table-cell>
            <table:covered-table-cell/>
            <table:covered-table-cell/>
            <table:table-cell table:style-name="TableCell769" table:number-columns-spanned="3">
              <text:p text:style-name="P770">Цели <text:s/>и задачи</text:p>
            </table:table-cell>
            <table:covered-table-cell/>
            <table:covered-table-cell/>
            <table:table-cell table:style-name="TableCell771" table:number-columns-spanned="2">
              <text:p text:style-name="P772">Методы и приемы/</text:p>
              <text:p text:style-name="P773">Теория и практика</text:p>
            </table:table-cell>
            <table:covered-table-cell/>
            <table:table-cell table:style-name="TableCell774">
              <text:p text:style-name="P775">Материалы и оборудование</text:p>
            </table:table-cell>
            <table:table-cell>
              <text:p text:style-name="P775"/>
            </table:table-cell>
            <table:table-cell>
              <text:p text:style-name="P775"/>
            </table:table-cell>
            <table:table-cell>
              <text:p text:style-name="P775"/>
            </table:table-cell>
          </table:table-row>
          <table:table-row table:style-name="TableRow776">
            <table:table-cell table:style-name="TableCell777" table:number-columns-spanned="3">
              <text:p text:style-name="P778"><text:s/>«Танцевальный этикет. Позиции ног и рук в танце».</text:p>
            </table:table-cell>
            <table:covered-table-cell/>
            <table:covered-table-cell/>
            <table:table-cell table:style-name="TableCell779" table:number-columns-spanned="3">
              <text:p text:style-name="P780">Знакомить детей с азами танцевального искусства. Развивать<text:s/><text:soft-page-break/>чувство ритма, умение свободно ориентироваться в пространстве.</text:p>
              <text:p text:style-name="P781"/>
            </table:table-cell>
            <table:covered-table-cell/>
            <table:covered-table-cell/>
            <table:table-cell table:style-name="TableCell782" table:number-columns-spanned="2">
              <text:p text:style-name="P783">Просмотр ранее снятых на видео фрагментов занятий.<text:s/></text:p>
              <text:soft-page-break/>
              <text:p text:style-name="Содержимоетаблицы"><text:span text:style-name="T784">Показ, объяснение.</text:span></text:p>
            </table:table-cell>
            <table:covered-table-cell/>
            <table:table-cell table:style-name="TableCell785">
              <text:p text:style-name="P786">Иллюстрации, дидактические картинки,<text:s/><text:soft-page-break/>музыкальный центр с дисками «Танцевальная ритмика».</text:p>
            </table:table-cell>
            <table:table-cell>
              <text:p text:style-name="P786"/>
            </table:table-cell>
            <table:table-cell>
              <text:p text:style-name="P786"/>
            </table:table-cell>
            <table:table-cell>
              <text:p text:style-name="P786"/>
            </table:table-cell>
          </table:table-row>
          <text:soft-page-break/>
          <table:table-row table:style-name="TableRow787">
            <table:table-cell table:style-name="TableCell788" table:number-columns-spanned="3">
              <text:p text:style-name="P789"><text:s/>«Танцевально-ритмическая композиция «Кленовый лист».</text:p>
              <text:p text:style-name="P790"/>
            </table:table-cell>
            <table:covered-table-cell/>
            <table:covered-table-cell/>
            <table:table-cell table:style-name="TableCell791" table:number-columns-spanned="3">
              <text:p text:style-name="P792">Закреплять признаки осени через танцевальные движения (листопад, дождь, ветер). Запоминать последовательность движений, развивать самостоятельность.</text:p>
              <text:p text:style-name="P793"/>
            </table:table-cell>
            <table:covered-table-cell/>
            <table:covered-table-cell/>
            <table:table-cell table:style-name="TableCell794" table:number-columns-spanned="2">
              <text:p text:style-name="P795">Активное слушание музыки, показ движений, речевая игра с листочками.</text:p>
            </table:table-cell>
            <table:covered-table-cell/>
            <table:table-cell table:style-name="TableCell796">
              <text:p text:style-name="P797">Иллюстрации, дидактические картинки, видео, музыкальный центр с дисками</text:p>
              <text:p text:style-name="P798">«Танцевальная ритмика».</text:p>
              <text:p text:style-name="P799"/>
            </table:table-cell>
            <table:table-cell>
              <text:p text:style-name="P799"/>
            </table:table-cell>
            <table:table-cell>
              <text:p text:style-name="P799"/>
            </table:table-cell>
            <table:table-cell>
              <text:p text:style-name="P799"/>
            </table:table-cell>
          </table:table-row>
          <table:table-row table:style-name="TableRow800">
            <table:table-cell table:style-name="TableCell801" table:number-columns-spanned="3">
              <text:p text:style-name="P802"><text:s/>«Картинки в лужах. Танец с зонтиками».</text:p>
            </table:table-cell>
            <table:covered-table-cell/>
            <table:covered-table-cell/>
            <table:table-cell table:style-name="TableCell803" table:number-columns-spanned="3">
              <text:p text:style-name="P804">Развивать внимание, память, умение двигаться с зонтиками, согласовывать движения с музыкой, выразительностью исполнения.</text:p>
            </table:table-cell>
            <table:covered-table-cell/>
            <table:covered-table-cell/>
            <table:table-cell table:style-name="TableCell805" table:number-columns-spanned="2">
              <text:p text:style-name="P806"><text:span text:style-name="T807">Активное слушание музыки, показ движений, рассматриваний иллюстраций.</text:span></text:p>
            </table:table-cell>
            <table:covered-table-cell/>
            <table:table-cell table:style-name="TableCell808">
              <text:p text:style-name="P809">Иллюстрации, дидактические картинки, музыкальный центр с дисками «Танцевальная ритмика».</text:p>
              <text:p text:style-name="P810"/>
              <text:p text:style-name="P811"/>
              <text:p text:style-name="P812"/>
            </table:table-cell>
            <table:table-cell>
              <text:p text:style-name="P812"/>
            </table:table-cell>
            <table:table-cell>
              <text:p text:style-name="P812"/>
            </table:table-cell>
            <table:table-cell>
              <text:p text:style-name="P812"/>
            </table:table-cell>
          </table:table-row>
          <table:table-row table:style-name="TableRow813">
            <table:table-cell>
              <text:p text:style-name="P814"/>
            </table:table-cell>
            <table:table-cell table:style-name="TableCell815" table:number-columns-spanned="6">
              <text:p text:style-name="P814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814"/>
            </table:table-cell>
            <table:table-cell>
              <text:p text:style-name="P814"/>
            </table:table-cell>
            <table:table-cell>
              <text:p text:style-name="P814"/>
            </table:table-cell>
            <table:table-cell>
              <text:p text:style-name="P814"/>
            </table:table-cell>
            <table:table-cell>
              <text:p text:style-name="P814"/>
            </table:table-cell>
          </table:table-row>
          <table:table-row table:style-name="TableRow816">
            <table:table-cell table:style-name="TableCell817" table:number-columns-spanned="3">
              <text:p text:style-name="Содержимоетаблицы"><text:span text:style-name="T818"><text:s/>«Танцевально-ритмическая композиция «Веселые дети».</text:span></text:p>
            </table:table-cell>
            <table:covered-table-cell/>
            <table:covered-table-cell/>
            <table:table-cell table:style-name="TableCell819" table:number-columns-spanned="3">
              <text:p text:style-name="P820">Развивать координацию движений, умение выполнять движения в паре и согласовывать их с музыкой. Совершенствовать выполнение<text:s/><text:soft-page-break/>подскоков, хлопков, перестроений.<text:s/></text:p>
              <text:p text:style-name="P821"/>
            </table:table-cell>
            <table:covered-table-cell/>
            <table:covered-table-cell/>
            <table:table-cell table:style-name="TableCell822" table:number-columns-spanned="2">
              <text:p text:style-name="P823">Пальчиковые игры «Веселится детвора», «Мячик».</text:p>
            </table:table-cell>
            <table:covered-table-cell/>
            <table:table-cell table:style-name="TableCell824">
              <text:p text:style-name="P825"><text:span text:style-name="T826">Иллюстрации, дидактические картинки, музыкальный центр с дисками<text:s/></text:span><text:soft-page-break/><text:span text:style-name="T827">«Танцевальная ритмика».</text:span></text:p>
            </table:table-cell>
            <table:table-cell>
              <text:p text:style-name="P825"/>
            </table:table-cell>
            <table:table-cell>
              <text:p text:style-name="P825"/>
            </table:table-cell>
            <table:table-cell>
              <text:p text:style-name="P825"/>
            </table:table-cell>
          </table:table-row>
          <text:soft-page-break/>
          <table:table-row table:style-name="TableRow828">
            <table:table-cell table:style-name="TableCell829" table:number-columns-spanned="3">
              <text:p text:style-name="P830">Тема занятий<text:s/></text:p>
            </table:table-cell>
            <table:covered-table-cell/>
            <table:covered-table-cell/>
            <table:table-cell table:style-name="TableCell831" table:number-columns-spanned="3">
              <text:p text:style-name="P832">Цели <text:s/>и задачи</text:p>
            </table:table-cell>
            <table:covered-table-cell/>
            <table:covered-table-cell/>
            <table:table-cell table:style-name="TableCell833" table:number-columns-spanned="2">
              <text:p text:style-name="P834">Методы и приемы/теория и практика</text:p>
            </table:table-cell>
            <table:covered-table-cell/>
            <table:table-cell table:style-name="TableCell835">
              <text:p text:style-name="P836">Материалы и оборудование</text:p>
            </table:table-cell>
            <table:table-cell>
              <text:p text:style-name="P836"/>
            </table:table-cell>
            <table:table-cell>
              <text:p text:style-name="P836"/>
            </table:table-cell>
            <table:table-cell>
              <text:p text:style-name="P836"/>
            </table:table-cell>
          </table:table-row>
          <table:table-row table:style-name="TableRow837">
            <table:table-cell table:style-name="TableCell838" table:number-columns-spanned="3">
              <text:p text:style-name="P839"><text:s/>«Танцевально-ритмическая композиция «Осенний парк».</text:p>
              <text:p text:style-name="P840"/>
            </table:table-cell>
            <table:covered-table-cell/>
            <table:covered-table-cell/>
            <table:table-cell table:style-name="TableCell841" table:number-columns-spanned="3">
              <text:p text:style-name="P842">Развивать чувство ритма, образное мышление, ориентации в пространстве, коммуникативных навыков и выразительности.</text:p>
              <text:p text:style-name="P843"/>
            </table:table-cell>
            <table:covered-table-cell/>
            <table:covered-table-cell/>
            <table:table-cell table:style-name="TableCell844" table:number-columns-spanned="2">
              <text:p text:style-name="P845">Активное слушание музыки, игровой самомассаж «Гусенок Тимошка», элементарное музицирование.</text:p>
            </table:table-cell>
            <table:covered-table-cell/>
            <table:table-cell table:style-name="TableCell846">
              <text:p text:style-name="P847">Музыкальные игрушки-самоделки, диски «Танцуй, малыш», «Танцуй, малыш,2».</text:p>
              <text:p text:style-name="P848"/>
            </table:table-cell>
            <table:table-cell>
              <text:p text:style-name="P848"/>
            </table:table-cell>
            <table:table-cell>
              <text:p text:style-name="P848"/>
            </table:table-cell>
            <table:table-cell>
              <text:p text:style-name="P848"/>
            </table:table-cell>
          </table:table-row>
          <table:table-row table:style-name="TableRow849">
            <table:table-cell table:style-name="TableCell850" table:number-columns-spanned="3">
              <text:p text:style-name="P851"><text:s/>«Птичка польку танцевала».</text:p>
              <text:p text:style-name="P852"/>
            </table:table-cell>
            <table:covered-table-cell/>
            <table:covered-table-cell/>
            <table:table-cell table:style-name="TableCell853" table:number-columns-spanned="3">
              <text:p text:style-name="P854"><text:span text:style-name="T855">Формировать умение двигаться в парах, меняя движения в соответствие с 3-х частной формой и ритмом музыки.</text:span></text:p>
            </table:table-cell>
            <table:covered-table-cell/>
            <table:covered-table-cell/>
            <table:table-cell table:style-name="TableCell856" table:number-columns-spanned="2">
              <text:p text:style-name="P857">Показ движений, пальчиковая игра в «Осеннем лесу».</text:p>
            </table:table-cell>
            <table:covered-table-cell/>
            <table:table-cell table:style-name="TableCell858">
              <text:p text:style-name="P859">Кассета «Ритмическая мозаика», диск «Танцуй малыш,2», листочки.</text:p>
            </table:table-cell>
            <table:table-cell>
              <text:p text:style-name="P859"/>
            </table:table-cell>
            <table:table-cell>
              <text:p text:style-name="P859"/>
            </table:table-cell>
            <table:table-cell>
              <text:p text:style-name="P859"/>
            </table:table-cell>
          </table:table-row>
          <table:table-row table:style-name="TableRow860">
            <table:table-cell table:style-name="TableCell861" table:number-columns-spanned="3">
              <text:p text:style-name="P862"><text:s/>«Танцевально-ритмическая композиция «Танец колокольчиков».</text:p>
              <text:p text:style-name="P863"/>
            </table:table-cell>
            <table:covered-table-cell/>
            <table:covered-table-cell/>
            <table:table-cell table:style-name="TableCell864" table:number-columns-spanned="3">
              <text:p text:style-name="P865"><text:span text:style-name="T866">Развивать мягкость, плавность движений рук, музыкальный слух, умение сочетать движения с музыкой. Совершенствовать выполнение танцевальных движений.</text:span></text:p>
            </table:table-cell>
            <table:covered-table-cell/>
            <table:covered-table-cell/>
            <table:table-cell table:style-name="TableCell867" table:number-columns-spanned="2">
              <text:p text:style-name="P868"><text:span text:style-name="T869">Показ движений, речевая игра «Листопад», игровой самомассаж.</text:span></text:p>
            </table:table-cell>
            <table:covered-table-cell/>
            <table:table-cell table:style-name="TableCell870">
              <text:p text:style-name="P871"><text:span text:style-name="T872">Кассета «Ритмическая мозаика», диск «Танцуй малыш,2», листочки.</text:span></text:p>
            </table:table-cell>
            <table:table-cell>
              <text:p text:style-name="P871"/>
            </table:table-cell>
            <table:table-cell>
              <text:p text:style-name="P871"/>
            </table:table-cell>
            <table:table-cell>
              <text:p text:style-name="P871"/>
            </table:table-cell>
          </table:table-row>
          <table:table-row table:style-name="TableRow873">
            <table:table-cell table:style-name="TableCell874" table:number-columns-spanned="3">
              <text:p text:style-name="P875"><text:span text:style-name="T876"><text:s/>«Танцевально-ритмическая композиция – полька «Конфетка».</text:span></text:p>
            </table:table-cell>
            <table:covered-table-cell/>
            <table:covered-table-cell/>
            <table:table-cell table:style-name="TableCell877" table:number-columns-spanned="3">
              <text:p text:style-name="P878">Развивать воображение, фантазию, умение под заданную музыку выразить танцевальный образ через пластическую импровизацию с<text:s/><text:soft-page-break/>атрибутами.</text:p>
              <text:p text:style-name="P879"/>
            </table:table-cell>
            <table:covered-table-cell/>
            <table:covered-table-cell/>
            <table:table-cell table:style-name="TableCell880" table:number-columns-spanned="2">
              <text:p text:style-name="P881"><text:span text:style-name="T882">Показ движений</text:span><text:span text:style-name="T883"><text:s/>с пением, игровой самомассаж «Осень»,</text:span><text:span text:style-name="T884"><text:s/>речевая игра со<text:s/></text:span><text:soft-page-break/><text:span text:style-name="T885">звучащими жестами «Листопад».</text:span></text:p>
            </table:table-cell>
            <table:covered-table-cell/>
            <table:table-cell table:style-name="TableCell886">
              <text:p text:style-name="P887"><text:span text:style-name="T888">Кассета «Ритмическая мозаика», диск «Танцуй малыш,2»,<text:s/></text:span><text:soft-page-break/><text:span text:style-name="T889">платочки, шапочки рябинок.</text:span></text:p>
            </table:table-cell>
            <table:table-cell>
              <text:p text:style-name="P887"/>
            </table:table-cell>
            <table:table-cell>
              <text:p text:style-name="P887"/>
            </table:table-cell>
            <table:table-cell>
              <text:p text:style-name="P887"/>
            </table:table-cell>
          </table:table-row>
          <table:table-row table:style-name="TableRow890">
            <table:table-cell table:style-name="TableCell891" table:number-columns-spanned="4">
              <text:p text:style-name="P892"/>
              <text:p text:style-name="P893"/>
              <text:p text:style-name="P894">Тема занятий<text:s/></text:p>
            </table:table-cell>
            <table:covered-table-cell/>
            <table:covered-table-cell/>
            <table:covered-table-cell/>
            <table:table-cell table:style-name="TableCell895" table:number-columns-spanned="2">
              <text:p text:style-name="P896"/>
              <text:p text:style-name="P897"/>
              <text:p text:style-name="P898">Цели <text:s/>и задачи</text:p>
            </table:table-cell>
            <table:covered-table-cell/>
            <table:table-cell table:style-name="TableCell899" table:number-columns-spanned="2">
              <text:p text:style-name="P900"/>
              <text:p text:style-name="P901">Методы и приемы/теория и практика</text:p>
            </table:table-cell>
            <table:covered-table-cell/>
            <table:table-cell table:style-name="TableCell902">
              <text:p text:style-name="P903"/>
              <text:p text:style-name="P904">Материалы и оборудование</text:p>
            </table:table-cell>
            <table:table-cell>
              <text:p text:style-name="P904"/>
            </table:table-cell>
            <table:table-cell>
              <text:p text:style-name="P904"/>
            </table:table-cell>
            <table:table-cell>
              <text:p text:style-name="P904"/>
            </table:table-cell>
          </table:table-row>
          <table:table-row table:style-name="TableRow905">
            <table:table-cell table:style-name="TableCell906" table:number-columns-spanned="4">
              <text:p text:style-name="P907"><text:s/>«Танцевально-ритмическая композиция « Танец Месяца и Звездочек».</text:p>
            </table:table-cell>
            <table:covered-table-cell/>
            <table:covered-table-cell/>
            <table:covered-table-cell/>
            <table:table-cell table:style-name="TableCell908" table:number-columns-spanned="2">
              <text:p text:style-name="P909">Развивать музыкальность, способность слышать музыкальные фразы, пластичность, выразительность движений, образность мышления.<text:s/></text:p>
              <text:p text:style-name="P910"/>
            </table:table-cell>
            <table:covered-table-cell/>
            <table:table-cell table:style-name="TableCell911" table:number-columns-spanned="2">
              <text:p text:style-name="P912">Рассматривание иллюстраций, просмотр видеофильма.</text:p>
            </table:table-cell>
            <table:covered-table-cell/>
            <table:table-cell table:style-name="TableCell913">
              <text:p text:style-name="P914"><text:span text:style-name="T915">Искусственная елка, видеокассета, диск «</text:span><text:span text:style-name="T916">Танцуй малыш</text:span><text:span text:style-name="T917">».</text:span></text:p>
            </table:table-cell>
            <table:table-cell>
              <text:p text:style-name="P914"/>
            </table:table-cell>
            <table:table-cell>
              <text:p text:style-name="P914"/>
            </table:table-cell>
            <table:table-cell>
              <text:p text:style-name="P914"/>
            </table:table-cell>
          </table:table-row>
          <table:table-row table:style-name="TableRow918">
            <table:table-cell table:style-name="TableCell919" table:number-columns-spanned="4">
              <text:p text:style-name="P920">«Танцевально-ритмическая композиция «Белоснежка и гномы».</text:p>
            </table:table-cell>
            <table:covered-table-cell/>
            <table:covered-table-cell/>
            <table:covered-table-cell/>
            <table:table-cell table:style-name="TableCell921" table:number-columns-spanned="2">
              <text:p text:style-name="P922">Развитие чувства ритма, координации движений, выразительной пластики, быстроты реакции, коммуникативных навыков.</text:p>
              <text:p text:style-name="P923"/>
            </table:table-cell>
            <table:covered-table-cell/>
            <table:table-cell table:style-name="TableCell924" table:number-columns-spanned="2">
              <text:p text:style-name="P925">Слушание музыки, игровой массаж тела «Зайка», пальчиковая игра «Зайка».<text:s/></text:p>
            </table:table-cell>
            <table:covered-table-cell/>
            <table:table-cell table:style-name="TableCell926">
              <text:p text:style-name="P927"><text:span text:style-name="T928">Игрушки зайчик и лисичка, диск «</text:span><text:span text:style-name="T929">Танцуй малыш</text:span><text:span text:style-name="T930">».</text:span></text:p>
            </table:table-cell>
            <table:table-cell>
              <text:p text:style-name="P927"/>
            </table:table-cell>
            <table:table-cell>
              <text:p text:style-name="P927"/>
            </table:table-cell>
            <table:table-cell>
              <text:p text:style-name="P927"/>
            </table:table-cell>
          </table:table-row>
          <table:table-row table:style-name="TableRow931">
            <table:table-cell table:style-name="TableCell932" table:number-columns-spanned="4">
              <text:p text:style-name="P933"><text:span text:style-name="T934">«Танцевально-ритмическая композиция «Зимняя сказка».</text:span></text:p>
            </table:table-cell>
            <table:covered-table-cell/>
            <table:covered-table-cell/>
            <table:covered-table-cell/>
            <table:table-cell table:style-name="TableCell935" table:number-columns-spanned="2">
              <text:p text:style-name="P936">Отрабатывать одновременное исполнение всех движений, технику исполнения поскоков, кружения, различных видов шагов и легкого бега, выразительность и<text:s/><text:soft-page-break/>самостоятельность <text:s/>исполнения.</text:p>
              <text:p text:style-name="P937"/>
            </table:table-cell>
            <table:covered-table-cell/>
            <table:table-cell table:style-name="TableCell938" table:number-columns-spanned="2">
              <text:p text:style-name="P939">Активное слушание музыки, речевая игра со звучащими жестами «Ты, мороз ».</text:p>
            </table:table-cell>
            <table:covered-table-cell/>
            <table:table-cell table:style-name="TableCell940">
              <text:p text:style-name="P941"><text:span text:style-name="T942">Искусственная елка, колокольчики, диск «</text:span><text:span text:style-name="T943">Танцуй малыш</text:span><text:span text:style-name="T944">».</text:span></text:p>
            </table:table-cell>
            <table:table-cell>
              <text:p text:style-name="P941"/>
            </table:table-cell>
            <table:table-cell>
              <text:p text:style-name="P941"/>
            </table:table-cell>
            <table:table-cell>
              <text:p text:style-name="P941"/>
            </table:table-cell>
          </table:table-row>
          <table:table-row table:style-name="TableRow945">
            <table:table-cell table:style-name="TableCell946" table:number-columns-spanned="9">
              <text:p text:style-name="P947"/>
              <text:p text:style-name="P9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48"/>
            </table:table-cell>
            <table:table-cell>
              <text:p text:style-name="P948"/>
            </table:table-cell>
            <table:table-cell>
              <text:p text:style-name="P948"/>
            </table:table-cell>
          </table:table-row>
          <table:table-row table:style-name="TableRow949">
            <table:table-cell table:style-name="TableCell950" table:number-columns-spanned="4">
              <text:p text:style-name="P951">Тема занятий<text:s/></text:p>
            </table:table-cell>
            <table:covered-table-cell/>
            <table:covered-table-cell/>
            <table:covered-table-cell/>
            <table:table-cell table:style-name="TableCell952" table:number-columns-spanned="2">
              <text:p text:style-name="P953">Цели <text:s/>и задачи</text:p>
              <text:p text:style-name="P954"/>
              <text:p text:style-name="P955"/>
            </table:table-cell>
            <table:covered-table-cell/>
            <table:table-cell table:style-name="TableCell956" table:number-columns-spanned="2">
              <text:p text:style-name="P957">Методы и приемы/</text:p>
              <text:p text:style-name="P958">Теория и практика</text:p>
            </table:table-cell>
            <table:covered-table-cell/>
            <table:table-cell table:style-name="TableCell959">
              <text:p text:style-name="P960">Материалы и оборудование</text:p>
            </table:table-cell>
            <table:table-cell>
              <text:p text:style-name="P960"/>
            </table:table-cell>
            <table:table-cell>
              <text:p text:style-name="P960"/>
            </table:table-cell>
            <table:table-cell>
              <text:p text:style-name="P960"/>
            </table:table-cell>
          </table:table-row>
          <table:table-row table:style-name="TableRow961">
            <table:table-cell table:style-name="TableCell962" table:number-columns-spanned="4">
              <text:p text:style-name="P963"><text:s/>Повторение танцевально-ритмических композиций по выбору.</text:p>
              <text:p text:style-name="P964"/>
            </table:table-cell>
            <table:covered-table-cell/>
            <table:covered-table-cell/>
            <table:covered-table-cell/>
            <table:table-cell table:style-name="TableCell965" table:number-columns-spanned="2">
              <text:p text:style-name="P966"><text:span text:style-name="T967">Формировать умение двигаться в парах, меняя движения в соответствие с 3-х частной формой и ритмом музыки.</text:span></text:p>
              <text:p text:style-name="P968"/>
            </table:table-cell>
            <table:covered-table-cell/>
            <table:table-cell table:style-name="TableCell969" table:number-columns-spanned="2">
              <text:p text:style-name="P970"><text:span text:style-name="T971">Показ движений</text:span><text:span text:style-name="T972"><text:s/>с пением, игровой самомассаж «Зима»,</text:span><text:span text:style-name="T973"><text:s/>речевая игра со звучащими жестами «Снегопад».</text:span></text:p>
            </table:table-cell>
            <table:covered-table-cell/>
            <table:table-cell table:style-name="TableCell974">
              <text:p text:style-name="P975">Музыкальные игрушки-самоделки, диски «Танцуй, малыш», «Танцуй, малыш,2».</text:p>
              <text:p text:style-name="P976"/>
            </table:table-cell>
            <table:table-cell>
              <text:p text:style-name="P976"/>
            </table:table-cell>
            <table:table-cell>
              <text:p text:style-name="P976"/>
            </table:table-cell>
            <table:table-cell>
              <text:p text:style-name="P976"/>
            </table:table-cell>
          </table:table-row>
          <table:table-row table:style-name="TableRow977">
            <table:table-cell table:style-name="TableCell978" table:number-columns-spanned="4">
              <text:p text:style-name="P979">«Ритмические упражнения с предметами, прыжки с поочередным выставлением ног».</text:p>
            </table:table-cell>
            <table:covered-table-cell/>
            <table:covered-table-cell/>
            <table:covered-table-cell/>
            <table:table-cell table:style-name="TableCell980" table:number-columns-spanned="2">
              <text:p text:style-name="P981">Работать над умением выстраиваться в пары по кругу, выстраивать полукруг с равными интервалами между собой.</text:p>
            </table:table-cell>
            <table:covered-table-cell/>
            <table:table-cell table:style-name="TableCell982" table:number-columns-spanned="2">
              <text:p text:style-name="P983"><text:span text:style-name="T984">Рассматривание иллюстраций, просмотр видеофильма, показ движений</text:span></text:p>
            </table:table-cell>
            <table:covered-table-cell/>
            <table:table-cell table:style-name="TableCell985">
              <text:p text:style-name="P986">Кассета «Ритмическая мозаика», диск «Танцуй малыш,2», листочки.</text:p>
            </table:table-cell>
            <table:table-cell>
              <text:p text:style-name="P986"/>
            </table:table-cell>
            <table:table-cell>
              <text:p text:style-name="P986"/>
            </table:table-cell>
            <table:table-cell>
              <text:p text:style-name="P986"/>
            </table:table-cell>
          </table:table-row>
          <table:table-row table:style-name="TableRow987">
            <table:table-cell table:style-name="TableCell988" table:number-columns-spanned="4">
              <text:p text:style-name="P989"><text:span text:style-name="T990"><text:s/>«Бальный танец и современный танец».</text:span></text:p>
            </table:table-cell>
            <table:covered-table-cell/>
            <table:covered-table-cell/>
            <table:covered-table-cell/>
            <table:table-cell table:style-name="TableCell991" table:number-columns-spanned="2">
              <text:p text:style-name="P992"><text:span text:style-name="T993">Формировать умение двигаться в парах, меняя движения в соответствие с 3-х частной формой и ритмом музыки.</text:span></text:p>
              <text:p text:style-name="P994"/>
            </table:table-cell>
            <table:covered-table-cell/>
            <table:table-cell table:style-name="TableCell995" table:number-columns-spanned="2">
              <text:p text:style-name="P996"><text:span text:style-name="T997">Рассматривание иллюстраций, просмотр видеофильма, показ движений</text:span></text:p>
            </table:table-cell>
            <table:covered-table-cell/>
            <table:table-cell table:style-name="TableCell998">
              <text:p text:style-name="P999">Музыкальные игрушки-самоделки, диски «Танцуй, малыш», «Танцуй, малыш,2».</text:p>
              <text:p text:style-name="P1000"/>
            </table:table-cell>
            <table:table-cell>
              <text:p text:style-name="P1000"/>
            </table:table-cell>
            <table:table-cell>
              <text:p text:style-name="P1000"/>
            </table:table-cell>
            <table:table-cell>
              <text:p text:style-name="P1000"/>
            </table:table-cell>
          </table:table-row>
          <table:table-row table:style-name="TableRow1001">
            <table:table-cell table:style-name="TableCell1002" table:number-columns-spanned="9">
              <text:p text:style-name="P10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>Кассета «Ритмическая мозаика», диск «Танцуй малыш,2», листочки.</text:p>
            </table:table-cell>
          </table:table-row>
          <table:table-row table:style-name="TableRow1010">
            <table:table-cell table:style-name="TableCell1011" table:number-columns-spanned="4">
              <text:p text:style-name="P1012">Тема занятий</text:p>
              <text:p text:style-name="P1013"/>
            </table:table-cell>
            <table:covered-table-cell/>
            <table:covered-table-cell/>
            <table:covered-table-cell/>
            <table:table-cell table:style-name="TableCell1014" table:number-columns-spanned="2">
              <text:p text:style-name="P1015">Цели <text:s/>и задачи</text:p>
              <text:p text:style-name="P1016"/>
            </table:table-cell>
            <table:covered-table-cell/>
            <table:table-cell table:style-name="TableCell1017" table:number-columns-spanned="2">
              <text:p text:style-name="P1018">Методы и приемы/</text:p>
              <text:p text:style-name="P1019">Теория и практика</text:p>
            </table:table-cell>
            <table:covered-table-cell/>
            <table:table-cell table:style-name="TableCell1020">
              <text:p text:style-name="P1021"><text:span text:style-name="T1022">Кассета «Ритмическая мозаика», диск «Танцуй малыш,2», листочки.</text:span></text:p>
            </table:table-cell>
            <table:table-cell>
              <text:p text:style-name="P1021"/>
            </table:table-cell>
            <table:table-cell>
              <text:p text:style-name="P1021"/>
            </table:table-cell>
            <table:table-cell>
              <text:p text:style-name="P1021"/>
            </table:table-cell>
          </table:table-row>
          <table:table-row table:style-name="TableRow1023">
            <table:table-cell table:style-name="TableCell1024" table:number-columns-spanned="4">
              <text:p text:style-name="P1025"><text:s/>Разучивание движений «Танец Солдатиков и Куколок».</text:p>
            </table:table-cell>
            <table:covered-table-cell/>
            <table:covered-table-cell/>
            <table:covered-table-cell/>
            <table:table-cell table:style-name="TableCell1026" table:number-columns-spanned="2">
              <text:p text:style-name="P1027"><text:span text:style-name="T1028">Формировать умение двигаться в парах, меняя движения в соответствие с 3-х частной формой и ритмом музыки.</text:span></text:p>
              <text:p text:style-name="P1029"/>
            </table:table-cell>
            <table:covered-table-cell/>
            <table:table-cell table:style-name="TableCell1030" table:number-columns-spanned="2">
              <text:p text:style-name="P1031"><text:span text:style-name="T1032">Активное слушание музыки, показ движений, речевая игра с снежинками</text:span></text:p>
            </table:table-cell>
            <table:covered-table-cell/>
            <table:table-cell table:style-name="TableCell1033">
              <text:p text:style-name="Обычный"><text:span text:style-name="T1034">Кассета «Ритмическая мозаика», диск «Танцуй малыш,2», листочки.</text:span></text:p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</table:table-row>
          <table:table-row table:style-name="TableRow1035">
            <table:table-cell table:style-name="TableCell1036" table:number-columns-spanned="4">
              <text:p text:style-name="P1037"><text:s/>«Танцевально-ритмическая композиция «Танец Солдатиков и Куколок».</text:p>
            </table:table-cell>
            <table:covered-table-cell/>
            <table:covered-table-cell/>
            <table:covered-table-cell/>
            <table:table-cell table:style-name="TableCell1038" table:number-columns-spanned="2">
              <text:p text:style-name="P1039">Работать над умением выстраиваться в пары по кругу, выстраивать полукруг с равными интервалами между собой, двигаться<text:s/><text:soft-page-break/>противоходом.</text:p>
            </table:table-cell>
            <table:covered-table-cell/>
            <table:table-cell table:style-name="TableCell1040" table:number-columns-spanned="2">
              <text:p text:style-name="P1041"><text:span text:style-name="T1042">Активное слушание музыки, показ движений, речевая игра с лентами</text:span></text:p>
            </table:table-cell>
            <table:covered-table-cell/>
            <table:table-cell table:style-name="TableCell1043">
              <text:p text:style-name="Обычный"><text:span text:style-name="T1044">Кассета «Ритмическая мозаика», диск «Танцуй малыш,2»,<text:s/></text:span><text:soft-page-break/><text:span text:style-name="T1045">листочки.</text:span></text:p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</table:table-row>
          <text:soft-page-break/>
          <table:table-row table:style-name="TableRow1046">
            <table:table-cell table:style-name="TableCell1047" table:number-columns-spanned="4">
              <text:p text:style-name="P1048"><text:s/>Разучивание движений к танцу «Черных Котов и Белых Кошечек».</text:p>
            </table:table-cell>
            <table:covered-table-cell/>
            <table:covered-table-cell/>
            <table:covered-table-cell/>
            <table:table-cell table:style-name="TableCell1049" table:number-columns-spanned="2">
              <text:p text:style-name="Обычный"><text:span text:style-name="T1050">Отрабатывать одновременное исполнение всех движений, технику исполнения поскоков, кружения, различных видов шагов и легкого бега, выразительность и самостоятельность <text:s/>исполнения.</text:span></text:p>
            </table:table-cell>
            <table:covered-table-cell/>
            <table:table-cell table:style-name="TableCell1051" table:number-columns-spanned="2">
              <text:p text:style-name="P1052"><text:span text:style-name="T1053">Активное слушание музыки, показ движений, речевая игра с погремушками</text:span></text:p>
            </table:table-cell>
            <table:covered-table-cell/>
            <table:table-cell table:style-name="TableCell1054">
              <text:p text:style-name="Обычный"><text:span text:style-name="T1055">Кассета «Ритмическая мозаика», диск «Танцуй малыш,2», листочки.</text:span></text:p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</table:table-row>
          <table:table-row table:style-name="TableRow1056">
            <table:table-cell table:style-name="TableCell1057" table:number-columns-spanned="4">
              <text:p text:style-name="P1058"><text:s/>Импровизационный танец «Черных Котов и Белых Кошечек».</text:p>
            </table:table-cell>
            <table:covered-table-cell/>
            <table:covered-table-cell/>
            <table:covered-table-cell/>
            <table:table-cell table:style-name="TableCell1059" table:number-columns-spanned="2">
              <text:p text:style-name="Обычный"><text:span text:style-name="T1060">Отрабатывать одновременное исполнение всех движений, технику исполнения поскоков, кружения, различных видов шагов и легкого бега, выразительность и самостоятельность <text:s/>исполнения.</text:span></text:p>
            </table:table-cell>
            <table:covered-table-cell/>
            <table:table-cell table:style-name="TableCell1061" table:number-columns-spanned="2">
              <text:p text:style-name="P1062"><text:span text:style-name="T1063">Рассматривание иллюстраций, просмотр видеофильма, показ движений</text:span></text:p>
            </table:table-cell>
            <table:covered-table-cell/>
            <table:table-cell table:style-name="TableCell1064">
              <text:p text:style-name="Обычный"><text:span text:style-name="T1065">Кассета «Ритмическая мозаика», диск «Танцуй малыш,2», листочки.</text:span></text:p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  <table:table-cell>
              <text:p text:style-name="Обычный"/>
            </table:table-cell>
          </table:table-row>
          <table:table-row table:style-name="TableRow1066">
            <table:table-cell table:style-name="TableCell1067" table:number-columns-spanned="9">
              <text:p text:style-name="P1068"/>
              <text:p text:style-name="P10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069"/>
            </table:table-cell>
            <table:table-cell>
              <text:p text:style-name="P1069"/>
            </table:table-cell>
            <table:table-cell>
              <text:p text:style-name="P1069"/>
            </table:table-cell>
          </table:table-row>
          <table:table-row table:style-name="TableRow1070">
            <table:table-cell table:style-name="TableCell1071" table:number-columns-spanned="4">
              <text:p text:style-name="P1072">Тема занятий</text:p>
              <text:p text:style-name="P1073"/>
            </table:table-cell>
            <table:covered-table-cell/>
            <table:covered-table-cell/>
            <table:covered-table-cell/>
            <table:table-cell table:style-name="TableCell1074" table:number-columns-spanned="2">
              <text:p text:style-name="P1075">Цели <text:s/>и задачи</text:p>
              <text:p text:style-name="P1076"/>
            </table:table-cell>
            <table:covered-table-cell/>
            <table:table-cell table:style-name="TableCell1077" table:number-columns-spanned="2">
              <text:p text:style-name="P1078">Методы и приемы/</text:p>
              <text:p text:style-name="P1079">Теория и практика</text:p>
            </table:table-cell>
            <table:covered-table-cell/>
            <table:table-cell table:style-name="TableCell1080">
              <text:p text:style-name="P1081">Материалы и оборудование</text:p>
            </table:table-cell>
            <table:table-cell>
              <text:p text:style-name="P1081"/>
            </table:table-cell>
            <table:table-cell>
              <text:p text:style-name="P1081"/>
            </table:table-cell>
            <table:table-cell>
              <text:p text:style-name="P1081"/>
            </table:table-cell>
          </table:table-row>
          <table:table-row table:style-name="TableRow1082">
            <table:table-cell table:style-name="TableCell1083" table:number-columns-spanned="4">
              <text:p text:style-name="P1084"><text:s/>Упражнения с предметами: лентами, скакалками, обручами.</text:p>
            </table:table-cell>
            <table:covered-table-cell/>
            <table:covered-table-cell/>
            <table:covered-table-cell/>
            <table:table-cell table:style-name="TableCell1085" table:number-columns-spanned="2">
              <text:p text:style-name="P1086">Развивать чувства ритма, музыкальный слух, умение четко и выразительно исполнять разученные танцевально-ритмические движения.</text:p>
            </table:table-cell>
            <table:covered-table-cell/>
            <table:table-cell table:style-name="TableCell1087" table:number-columns-spanned="2">
              <text:p text:style-name="P1088">Просмотр ранее снятых на видео фрагментов занятий.</text:p>
            </table:table-cell>
            <table:covered-table-cell/>
            <table:table-cell table:style-name="TableCell1089">
              <text:p text:style-name="P1090">Атрибуты для игр, элементы костюмов, диски с музыкой, видео.</text:p>
            </table:table-cell>
            <table:table-cell>
              <text:p text:style-name="P1090"/>
            </table:table-cell>
            <table:table-cell>
              <text:p text:style-name="P1090"/>
            </table:table-cell>
            <table:table-cell>
              <text:p text:style-name="P1090"/>
            </table:table-cell>
          </table:table-row>
          <text:soft-page-break/>
          <table:table-row table:style-name="TableRow1091">
            <table:table-cell table:style-name="TableCell1092" table:number-columns-spanned="4">
              <text:p text:style-name="P1093"><text:s/>Спортивно-ритмический танец «Халахуп», упражнение с обручами.</text:p>
            </table:table-cell>
            <table:covered-table-cell/>
            <table:covered-table-cell/>
            <table:covered-table-cell/>
            <table:table-cell table:style-name="TableCell1094" table:number-columns-spanned="2">
              <text:p text:style-name="P1095">Развивать интерес и способности к музыкально-ритмической деятельности, побуждать творческую активность и самовыражение детей в движении.</text:p>
            </table:table-cell>
            <table:covered-table-cell/>
            <table:table-cell table:style-name="TableCell1096" table:number-columns-spanned="2">
              <text:p text:style-name="P1097">Активное слушание музыки, показ движений, речевая игра с музыкальными инструментами «Теремок».</text:p>
            </table:table-cell>
            <table:covered-table-cell/>
            <table:table-cell table:style-name="TableCell1098">
              <text:p text:style-name="P1099"><text:span text:style-name="T1100">Музыкальные игрушки-самоделки, диски «Танцуй малыш,2</text:span><text:span text:style-name="T1101"><text:s/>«Танцевальная ритмика 2, 3».</text:span></text:p>
            </table:table-cell>
            <table:table-cell>
              <text:p text:style-name="P1099"/>
            </table:table-cell>
            <table:table-cell>
              <text:p text:style-name="P1099"/>
            </table:table-cell>
            <table:table-cell>
              <text:p text:style-name="P1099"/>
            </table:table-cell>
          </table:table-row>
          <table:table-row table:style-name="TableRow1102">
            <table:table-cell table:style-name="TableCell1103" table:number-columns-spanned="4">
              <text:p text:style-name="P1104"><text:s/>Разучиваем элементы русского танца, топающий шаг с продвижением, различные виды кружения в паре.</text:p>
            </table:table-cell>
            <table:covered-table-cell/>
            <table:covered-table-cell/>
            <table:covered-table-cell/>
            <table:table-cell table:style-name="TableCell1105" table:number-columns-spanned="2">
              <text:p text:style-name="P1106">Работать над умением выстраиваться в пары по кругу, выстраивать полукруг с равными интервалами между собой.</text:p>
            </table:table-cell>
            <table:covered-table-cell/>
            <table:table-cell table:style-name="TableCell1107" table:number-columns-spanned="2">
              <text:p text:style-name="P1108"><text:span text:style-name="T1109">Рассматривание иллюстраций, просмотр видеофильма, показ движений</text:span></text:p>
            </table:table-cell>
            <table:covered-table-cell/>
            <table:table-cell table:style-name="TableCell1110">
              <text:p text:style-name="P1111">Кассета «Ритмическая мозаика», диск «Танцуй малыш,2», листочки.</text:p>
            </table:table-cell>
            <table:table-cell>
              <text:p text:style-name="P1111"/>
            </table:table-cell>
            <table:table-cell>
              <text:p text:style-name="P1111"/>
            </table:table-cell>
            <table:table-cell>
              <text:p text:style-name="P1111"/>
            </table:table-cell>
          </table:table-row>
          <table:table-row table:style-name="TableRow1112">
            <table:table-cell table:style-name="TableCell1113" table:number-columns-spanned="4">
              <text:p text:style-name="P1114"><text:span text:style-name="T1115">«Танцевально- ритмическая композиция «Ручеек».</text:span></text:p>
            </table:table-cell>
            <table:covered-table-cell/>
            <table:covered-table-cell/>
            <table:covered-table-cell/>
            <table:table-cell table:style-name="TableCell1116" table:number-columns-spanned="2">
              <text:p text:style-name="P1117">Развивать чувства ритма, музыкальный слух, умение четко и выразительно исполнять разученные танцевально-ритмические движения.</text:p>
            </table:table-cell>
            <table:covered-table-cell/>
            <table:table-cell table:style-name="TableCell1118" table:number-columns-spanned="2">
              <text:p text:style-name="P1119">Просмотр ранее снятых на видео фрагментов занятий.</text:p>
            </table:table-cell>
            <table:covered-table-cell/>
            <table:table-cell table:style-name="TableCell1120">
              <text:p text:style-name="P1121">Атрибуты для игр, элементы костюмов, диски с музыкой, видео.</text:p>
            </table:table-cell>
            <table:table-cell>
              <text:p text:style-name="P1121"/>
            </table:table-cell>
            <table:table-cell>
              <text:p text:style-name="P1121"/>
            </table:table-cell>
            <table:table-cell>
              <text:p text:style-name="P1121"/>
            </table:table-cell>
          </table:table-row>
          <table:table-row table:style-name="TableRow1122">
            <table:table-cell table:style-name="TableCell1123" table:number-columns-spanned="9">
              <text:p text:style-name="P11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24"/>
            </table:table-cell>
            <table:table-cell>
              <text:p text:style-name="P1124"/>
            </table:table-cell>
            <table:table-cell>
              <text:p text:style-name="P1124"/>
            </table:table-cell>
          </table:table-row>
          <table:table-row table:style-name="TableRow1125">
            <table:table-cell table:style-name="TableCell1126" table:number-columns-spanned="4">
              <text:p text:style-name="P1127">Тема занятий</text:p>
              <text:p text:style-name="P1128"/>
            </table:table-cell>
            <table:covered-table-cell/>
            <table:covered-table-cell/>
            <table:covered-table-cell/>
            <table:table-cell table:style-name="TableCell1129" table:number-columns-spanned="2">
              <text:p text:style-name="P1130">Цели <text:s/>и задачи</text:p>
              <text:p text:style-name="P1131"/>
            </table:table-cell>
            <table:covered-table-cell/>
            <table:table-cell table:style-name="TableCell1132" table:number-columns-spanned="2">
              <text:p text:style-name="P1133">Методы и приемы/теория и практика</text:p>
            </table:table-cell>
            <table:covered-table-cell/>
            <table:table-cell table:style-name="TableCell1134">
              <text:p text:style-name="P1135">Материалы и оборудование</text:p>
            </table:table-cell>
            <table:table-cell>
              <text:p text:style-name="P1135"/>
            </table:table-cell>
            <table:table-cell>
              <text:p text:style-name="P1135"/>
            </table:table-cell>
            <table:table-cell>
              <text:p text:style-name="P1135"/>
            </table:table-cell>
          </table:table-row>
          <table:table-row table:style-name="TableRow1136">
            <table:table-cell table:style-name="TableCell1137" table:number-columns-spanned="4">
              <text:p text:style-name="P1138"><text:s/>Упражнение с лентами, бег с захлестом. Танцевально-ритмическая композиция «Радуга».</text:p>
            </table:table-cell>
            <table:covered-table-cell/>
            <table:covered-table-cell/>
            <table:covered-table-cell/>
            <table:table-cell table:style-name="TableCell1139" table:number-columns-spanned="2">
              <text:p text:style-name="P1140">Содействовать творческому восприятию музыки, поощрять самостоятельность в исполнении знакомых упражнений и<text:s/><text:soft-page-break/>танцевальных движений.</text:p>
            </table:table-cell>
            <table:covered-table-cell/>
            <table:table-cell table:style-name="TableCell1141" table:number-columns-spanned="2">
              <text:p text:style-name="P1142">Показ движений. Просмотр видеофильма, слушание музыки</text:p>
            </table:table-cell>
            <table:covered-table-cell/>
            <table:table-cell table:style-name="TableCell1143">
              <text:p text:style-name="P1144"><text:span text:style-name="T1145">Кассета «Ритмическая мозаика», диск «Танцуй малыш,2».<text:s/></text:span><text:span text:style-name="T1146">Зонтики, листочки,<text:s/></text:span><text:soft-page-break/><text:span text:style-name="T1147">шапочки рябинок.</text:span></text:p>
            </table:table-cell>
            <table:table-cell>
              <text:p text:style-name="P1144"/>
            </table:table-cell>
            <table:table-cell>
              <text:p text:style-name="P1144"/>
            </table:table-cell>
            <table:table-cell>
              <text:p text:style-name="P1144"/>
            </table:table-cell>
          </table:table-row>
          <text:soft-page-break/>
          <table:table-row table:style-name="TableRow1148">
            <table:table-cell table:style-name="TableCell1149" table:number-columns-spanned="4">
              <text:p text:style-name="P1150">Танцевальная импровизация под музыку «У природы нет плохой погоды».</text:p>
            </table:table-cell>
            <table:covered-table-cell/>
            <table:covered-table-cell/>
            <table:covered-table-cell/>
            <table:table-cell table:style-name="TableCell1151" table:number-columns-spanned="2">
              <text:p text:style-name="P1152">Воспитывать умение становиться в пары и двигаться в парах, приглашать девочку на танец, провожать на место.</text:p>
            </table:table-cell>
            <table:covered-table-cell/>
            <table:table-cell table:style-name="TableCell1153" table:number-columns-spanned="2">
              <text:p text:style-name="P1154"><text:span text:style-name="T1155">Активное слушание музыки, показ движений в парах детьми старшего возраста.</text:span></text:p>
            </table:table-cell>
            <table:covered-table-cell/>
            <table:table-cell table:style-name="TableCell1156">
              <text:p text:style-name="P1157"><text:span text:style-name="T1158">Кассета «Ритмическая мозаика», диски «Танцуй малыш,2», «Танцевальная ритмика 2».</text:span></text:p>
            </table:table-cell>
            <table:table-cell>
              <text:p text:style-name="P1157"/>
            </table:table-cell>
            <table:table-cell>
              <text:p text:style-name="P1157"/>
            </table:table-cell>
            <table:table-cell>
              <text:p text:style-name="P1157"/>
            </table:table-cell>
          </table:table-row>
          <table:table-row table:style-name="TableRow1159">
            <table:table-cell table:style-name="TableCell1160" table:number-columns-spanned="4">
              <text:p text:style-name="P1161">Разучивание основных движений танца «Аист на крыше».</text:p>
            </table:table-cell>
            <table:covered-table-cell/>
            <table:covered-table-cell/>
            <table:covered-table-cell/>
            <table:table-cell table:style-name="TableCell1162" table:number-columns-spanned="2">
              <text:p text:style-name="P1163">Формировать умение выполнять простейшие перестроения: в круг, врассыпную, лицом к зрителям.</text:p>
            </table:table-cell>
            <table:covered-table-cell/>
            <table:table-cell table:style-name="TableCell1164" table:number-columns-spanned="2">
              <text:p text:style-name="P1165">Рассматривание иллюстраций, просмотр видеофильма.</text:p>
            </table:table-cell>
            <table:covered-table-cell/>
            <table:table-cell table:style-name="TableCell1166">
              <text:p text:style-name="P1167"><text:span text:style-name="T1168">Искусственная елка, видеокассета, диск «</text:span><text:span text:style-name="T1169">Танцуй малыш,2</text:span><text:span text:style-name="T1170">».</text:span></text:p>
            </table:table-cell>
            <table:table-cell>
              <text:p text:style-name="P1167"/>
            </table:table-cell>
            <table:table-cell>
              <text:p text:style-name="P1167"/>
            </table:table-cell>
            <table:table-cell>
              <text:p text:style-name="P1167"/>
            </table:table-cell>
          </table:table-row>
          <table:table-row table:style-name="TableRow1171">
            <table:table-cell table:style-name="TableCell1172" table:number-columns-spanned="4">
              <text:p text:style-name="P1173"><text:span text:style-name="T1174"><text:s/>Разучивание композиции «Аист на крыше», движения с лентами.</text:span></text:p>
            </table:table-cell>
            <table:covered-table-cell/>
            <table:covered-table-cell/>
            <table:covered-table-cell/>
            <table:table-cell table:style-name="TableCell1175" table:number-columns-spanned="2">
              <text:p text:style-name="P1176">Учить детей легко бегать и прыгать под музыку с предметами (морковки, ленточки). Совершенствовать выполнение прыжков и поскоков.</text:p>
            </table:table-cell>
            <table:covered-table-cell/>
            <table:table-cell table:style-name="TableCell1177" table:number-columns-spanned="2">
              <text:p text:style-name="P1178">Пальчиковая игра «Аист», слушание музыки, игровой массаж тела «Аист».</text:p>
            </table:table-cell>
            <table:covered-table-cell/>
            <table:table-cell table:style-name="TableCell1179">
              <text:p text:style-name="P1180"><text:span text:style-name="T1181">Искусственная елка, видеокассета, диски «</text:span><text:span text:style-name="T1182">Танцуй малыш,2</text:span><text:span text:style-name="T1183">», «Танцевальная ритмика 2».</text:span></text:p>
            </table:table-cell>
            <table:table-cell>
              <text:p text:style-name="P1180"/>
            </table:table-cell>
            <table:table-cell>
              <text:p text:style-name="P1180"/>
            </table:table-cell>
            <table:table-cell>
              <text:p text:style-name="P1180"/>
            </table:table-cell>
          </table:table-row>
          <table:table-row table:style-name="TableRow1184">
            <table:table-cell table:style-name="TableCell1185" table:number-columns-spanned="9">
              <text:p text:style-name="P1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86"/>
            </table:table-cell>
            <table:table-cell>
              <text:p text:style-name="P1186"/>
            </table:table-cell>
            <table:table-cell>
              <text:p text:style-name="P1186"/>
            </table:table-cell>
          </table:table-row>
          <table:table-row table:style-name="TableRow1187">
            <table:table-cell table:style-name="TableCell1188" table:number-columns-spanned="4">
              <text:p text:style-name="P1189">Тема занятий</text:p>
              <text:p text:style-name="P1190"/>
            </table:table-cell>
            <table:covered-table-cell/>
            <table:covered-table-cell/>
            <table:covered-table-cell/>
            <table:table-cell table:style-name="TableCell1191" table:number-columns-spanned="2">
              <text:p text:style-name="P1192">Цели <text:s/>и задачи</text:p>
              <text:p text:style-name="P1193"/>
            </table:table-cell>
            <table:covered-table-cell/>
            <table:table-cell table:style-name="TableCell1194" table:number-columns-spanned="2">
              <text:p text:style-name="P1195">Методы и приемы/теория и практика</text:p>
            </table:table-cell>
            <table:covered-table-cell/>
            <table:table-cell table:style-name="TableCell1196">
              <text:p text:style-name="P1197">Материалы и оборудование</text:p>
            </table:table-cell>
            <table:table-cell>
              <text:p text:style-name="P1197"/>
            </table:table-cell>
            <table:table-cell>
              <text:p text:style-name="P1197"/>
            </table:table-cell>
            <table:table-cell>
              <text:p text:style-name="P1197"/>
            </table:table-cell>
          </table:table-row>
          <table:table-row table:style-name="TableRow1198">
            <table:table-cell table:style-name="TableCell1199" table:number-columns-spanned="4">
              <text:p text:style-name="P1200"><text:s/>Танцевальная композиция «Синий платочек».</text:p>
            </table:table-cell>
            <table:covered-table-cell/>
            <table:covered-table-cell/>
            <table:covered-table-cell/>
            <table:table-cell table:style-name="TableCell1201" table:number-columns-spanned="2">
              <text:p text:style-name="P1202">Содействовать творческому восприятию музыки, поощрять самостоятельность в исполнении<text:s/><text:soft-page-break/>знакомых упражнений и танцевальных движений.</text:p>
            </table:table-cell>
            <table:covered-table-cell/>
            <table:table-cell table:style-name="TableCell1203" table:number-columns-spanned="2">
              <text:p text:style-name="P1204">Рассматривание иллюстраций, пальчиковая игра<text:s/><text:soft-page-break/>«Дождик большой и маленький».</text:p>
            </table:table-cell>
            <table:covered-table-cell/>
            <table:table-cell table:style-name="TableCell1205">
              <text:p text:style-name="P1206"><text:span text:style-name="T1207">Кассета «Ритмическая мозаика», диск<text:s/></text:span><text:soft-page-break/><text:span text:style-name="T1208">«Танцуй малыш,2».<text:s/></text:span><text:span text:style-name="T1209">Зонтики, листочки,<text:s/></text:span><text:span text:style-name="T1210">шапочки рябинок.</text:span></text:p>
            </table:table-cell>
            <table:table-cell>
              <text:p text:style-name="P1206"/>
            </table:table-cell>
            <table:table-cell>
              <text:p text:style-name="P1206"/>
            </table:table-cell>
            <table:table-cell>
              <text:p text:style-name="P1206"/>
            </table:table-cell>
          </table:table-row>
          <text:soft-page-break/>
          <table:table-row table:style-name="TableRow1211">
            <table:table-cell table:style-name="TableCell1212" table:number-columns-spanned="4">
              <text:p text:style-name="P1213"><text:s/>Повторение разученных танцевально-ритмических композиций.</text:p>
            </table:table-cell>
            <table:covered-table-cell/>
            <table:covered-table-cell/>
            <table:covered-table-cell/>
            <table:table-cell table:style-name="TableCell1214" table:number-columns-spanned="2">
              <text:p text:style-name="P1215">Воспитывать умение становиться в пары и двигаться в парах, приглашать девочку на танец, провожать на место.</text:p>
            </table:table-cell>
            <table:covered-table-cell/>
            <table:table-cell table:style-name="TableCell1216" table:number-columns-spanned="2">
              <text:p text:style-name="P1217"><text:span text:style-name="T1218">Активное слушание музыки, показ движений в парах детьми старшего возраста.</text:span></text:p>
            </table:table-cell>
            <table:covered-table-cell/>
            <table:table-cell table:style-name="TableCell1219">
              <text:p text:style-name="P1220"><text:span text:style-name="T1221">Кассета «Ритмическая мозаика», диски «Танцуй малыш,2», «Танцевальная ритмика 2».</text:span></text:p>
            </table:table-cell>
            <table:table-cell>
              <text:p text:style-name="P1220"/>
            </table:table-cell>
            <table:table-cell>
              <text:p text:style-name="P1220"/>
            </table:table-cell>
            <table:table-cell>
              <text:p text:style-name="P1220"/>
            </table:table-cell>
          </table:table-row>
          <table:table-row table:style-name="TableRow1222">
            <table:table-cell table:style-name="TableCell1223" table:number-columns-spanned="4">
              <text:p text:style-name="P1224"><text:s/>Итоговое занятие и концерт для родителей.</text:p>
            </table:table-cell>
            <table:covered-table-cell/>
            <table:covered-table-cell/>
            <table:covered-table-cell/>
            <table:table-cell table:style-name="TableCell1225" table:number-columns-spanned="2">
              <text:p text:style-name="P1226">Познакомить родителей с разученным репертуаром и музыкально-ритмическими навыками, полученными детьми в ходе занятий.</text:p>
              <text:p text:style-name="P1227"/>
            </table:table-cell>
            <table:covered-table-cell/>
            <table:table-cell table:style-name="TableCell1228" table:number-columns-spanned="2">
              <text:p text:style-name="P1229">Выступление детей перед родителями, подведение итогов. Концерт для детей и родителей.</text:p>
            </table:table-cell>
            <table:covered-table-cell/>
            <table:table-cell table:style-name="TableCell1230">
              <text:p text:style-name="P1231"><text:span text:style-name="T1232">Атрибуты для игр, элементы костюмов, диски с музыкой, видео.</text:span></text:p>
            </table:table-cell>
            <table:table-cell>
              <text:p text:style-name="P1231"/>
            </table:table-cell>
            <table:table-cell>
              <text:p text:style-name="P1231"/>
            </table:table-cell>
            <table:table-cell>
              <text:p text:style-name="P1231"/>
            </table:table-cell>
          </table:table-row>
        </table:table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><text:s text:c="51"/><text:s text:c="33"/>Список литературы</text:p>
        <text:p text:style-name="P1243">Нормативные правовые акты</text:p>
        <text:p text:style-name="P1244">1. Федеральный закон «Об образовании в Российской Федерации» от 29.12.2012 № 273-ФЗ.</text:p>
        <text:p text:style-name="P1245">2. Указ Президента Российской Федерации «О мерах по реализации государственной политики в области образования и науки» от 07.05.2012 № 599</text:p>
        <text:p text:style-name="P1246">3. Указ Президента Российской Федерации «О мероприятиях по реализации государственной социальной политики» от 07.05.2012 № 597.</text:p>
        <text:p text:style-name="P1247">4. Распоряжение Правительства РФ от 30 декабря 2012 г. №2620-р.</text:p>
        <text:p text:style-name="P1248">5. Проект межведомственной программы развития дополнительного образования детей в Российской Федерации до 2020 года.</text:p>
        <text:p text:style-name="P1249">6. Приказ Минобрнауки России от 29.08.2013 № 1008 «Об утверждении Порядка организации и осуществления образовательной деятельности по дополнительным общеобразовательным программам».</text:p>
        <text:p text:style-name="P1250">7. Постановление Главного государственного санитарного врача РФ от 04.07.2014 N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p>
        <text:p text:style-name="P1251"/>
        <text:p text:style-name="P1252">Для педагога дополнительного образования:<text:s/></text:p>
        <text:p text:style-name="P1253">1. «Танцуй, малыш». Суворова Т.И. «Музыкальная палитра» СПб. 2016.</text:p>
        <text:p text:style-name="P1254">2. «Танцуй, малыш 2». Суворова Т.И. «Музыкальная палитра» СПб. 2007.</text:p>
        <text:p text:style-name="P1255">3. «Танцевальная ритмика для детей № 1» Суворова Т.И. СПб. 2014:<text:s/></text:p>
        <text:p text:style-name="P1256">4. «Танцевальная ритмика для детей № 2» Суворова Т.И. СПб. 2015:<text:s/></text:p>
        <text:p text:style-name="P1257">5. «Танцевальная ритмика для детей № 3» Суворова Т.И. СПб. 2015:</text:p>
        <text:p text:style-name="P1258">6. «Танцевальная ритмика для детей № 4» Суворова Т.И. СПб. 2006:</text:p>
        <text:p text:style-name="P1259">7. «Танцевальная ритмика для детей № 5» Суворова Т.И. СПб. 2007:</text:p>
        <text:soft-page-break/>
        <text:p text:style-name="P1260">8. «Ритмическая мозаика» А.И. Буренина. СПб. 2007.</text:p>
        <text:p text:style-name="P1261">9. «Топ – хлоп, малыши» Т.Н.Сауко, А.И.Буренина. СПб. 2008.</text:p>
        <text:p text:style-name="P1262">10. «Са-Фи-Дансе». Ж.Е. Фирилева, Е.Г. Сайкина. СПб. «Детство-пресс» 2013.</text:p>
        <text:p text:style-name="P1263"/>
      </text:section>
      <text:p text:style-name="P1264"/>
      <text:section text:name="Sect6" text:style-name="S6">
        <text:p text:style-name="Обычный"/>
        <text:p text:style-name="P1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tents3" style:display-name="Contents 3" style:family="paragraph" style:parent-style-name="Standard">
      <style:paragraph-properties fo:text-align="justify" fo:margin-bottom="0in" fo:line-height="100%" fo:margin-left="0.393in">
        <style:tab-stops>
          <style:tab-stop style:type="left" style:position="0in"/>
          <style:tab-stop style:type="left" style:position="0.2708in"/>
          <style:tab-stop style:type="left" style:position="0.3694in"/>
          <style:tab-stop style:type="right" style:leader-style="dotted" style:leader-text="." style:position="6.5951in"/>
        </style:tab-stops>
      </style:paragraph-properties>
      <style:text-properties style:font-name="Times New Roman" style:font-name-asian="Times New Roman" style:font-name-complex="Times New Roman" style:text-scale="101%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Пользователь</dc:creator>
    <meta:creation-date>2018-07-06T06:55:00Z</meta:creation-date>
    <dc:date>2019-06-28T10:35:00Z</dc:date>
    <meta:print-date>2019-06-28T10:33:00Z</meta:print-date>
    <meta:template xlink:href="Normal" xlink:type="simple"/>
    <meta:editing-cycles>14</meta:editing-cycles>
    <meta:editing-duration>PT17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54" meta:word-count="4092" meta:character-count="27367" meta:row-count="194" meta:non-whitespace-character-count="23329"/>
  </office:meta>
</office:document-meta>
</file>